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ITC Officina Sans Book" svg:font-family="'ITC Officina Sans Book'"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TC Officina Sans Book1" svg:font-family="'ITC Officina Sans B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List_20_Paragraph" style:list-style-name="WWNum2"/>
    <style:style style:name="P3" style:family="paragraph" style:parent-style-name="List_20_Paragraph">
      <style:paragraph-properties fo:margin-left="2.619cm" fo:margin-right="0cm" fo:text-indent="0cm" style:auto-text-indent="false"/>
    </style:style>
    <style:style style:name="P4" style:family="paragraph" style:parent-style-name="Default">
      <style:text-properties style:font-name="Calibri" fo:font-size="9pt" style:font-size-asian="9pt" style:font-name-complex="Times New Roman" style:font-size-complex="9pt"/>
    </style:style>
    <style:style style:name="P5" style:family="paragraph" style:parent-style-name="Default" style:list-style-name="WWNum3"/>
    <style:style style:name="P6" style:family="paragraph" style:parent-style-name="Default" style:list-style-name="WWNum2"/>
    <style:style style:name="P7" style:family="paragraph" style:parent-style-name="Default">
      <style:paragraph-properties fo:margin-left="3.254cm" fo:margin-right="0cm" fo:text-indent="0cm" style:auto-text-indent="false"/>
      <style:text-properties style:font-name="Calibri" fo:font-size="9pt" style:font-size-asian="9pt" style:font-name-complex="Times New Roman" style:font-size-complex="9pt"/>
    </style:style>
    <style:style style:name="P8" style:family="paragraph" style:parent-style-name="Default">
      <style:paragraph-properties fo:margin-left="0.714cm" fo:margin-right="0cm" fo:text-indent="0cm" style:auto-text-indent="false"/>
    </style:style>
    <style:style style:name="P9" style:family="paragraph" style:parent-style-name="Default">
      <style:paragraph-properties fo:margin-left="1.349cm" fo:margin-right="0cm" fo:text-indent="0cm" style:auto-text-indent="false"/>
      <style:text-properties style:font-name="Calibri" fo:font-size="9pt" style:font-size-asian="9pt" style:font-name-complex="Times New Roman"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fo:color="#000000" fo:font-size="9pt" style:font-size-asian="9pt" style:font-name-complex="ITC Officina Sans Book1" style:font-size-complex="9pt"/>
    </style:style>
    <style:style style:name="T7" style:family="text">
      <style:text-properties fo:color="#000000" fo:font-size="9pt" style:font-size-asian="9pt" style:font-name-complex="Times New Roman" style:font-size-complex="9pt"/>
    </style:style>
    <style:style style:name="T8" style:family="text">
      <style:text-properties fo:font-size="9pt" style:font-size-asian="9pt" style:font-name-complex="Times New Roman" style:font-size-complex="9pt"/>
    </style:style>
    <style:style style:name="T9" style:family="text">
      <style:text-properties style:font-name="Calibri" fo:font-size="9pt" style:font-size-asian="9pt" style:font-name-complex="Times New Roman" style:font-size-complex="9pt"/>
    </style:style>
    <style:style style:name="T10" style:family="text">
      <style:text-properties style:font-name="Calibri" fo:font-size="9pt" fo:font-weight="bold" style:font-size-asian="9pt" style:font-weight-asian="bold" style:font-name-complex="Times New Roman" style:font-size-complex="9pt"/>
    </style:style>
    <style:style style:name="T11" style:family="text">
      <style:text-properties style:font-name="Calibri" fo:font-size="9pt" fo:font-style="italic" style:font-size-asian="9pt" style:font-style-asian="italic" style:font-name-complex="Times New Roman"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Retour concernant le week-end des 21 ans de la fondation « Un Monde Par Tous » (UMPT)</text:h>
      <text:p text:style-name="Standard"/>
      <text:p text:style-name="Standard">Par François Briens, pour Altercampagne-Altertour<text:bookmark text:name="_GoBack"/></text:p>
      <text:p text:style-name="Standard"/>
      <text:p text:style-name="Standard"><text:span text:style-name="T1">Date</text:span> : 30 juin-2 juillet 2017 ; <text:span text:style-name="T1">Lieu</text:span> : Ancien monastère de Sainte-Croix (Drôme)</text:p>
      <text:p text:style-name="Standard"><text:span text:style-name="T1">Contexte général</text:span> : Evénement <text:s/>organisé par la fondation UMPT , réunissant les représentants des différentes initiatives/associations qui bénéficient de leur soutien.</text:p>
      <text:list xml:id="list8590403118619214476" text:style-name="WWNum2">
        <text:list-item>
          <text:p text:style-name="P2">La Fondation UMPT : Créée le 1<text:span text:style-name="T3">er</text:span> janvier 1996, par Patrick Lescure et deux de ses amis, François Roux et Paul Blanquart, pour utiliser « <text:span text:style-name="T4">de la manière la plus juste et efficace possible</text:span> » l’essentiel des revenus d’un important héritage (actions du Groupe SEB). La fondation UMPT est « abritée » par la fondation de France. Le comité de la fondation compte aujourd’hui :</text:p>
        </text:list-item>
      </text:list>
      <text:p text:style-name="P3">- Patrick Lescure</text:p>
      <text:p text:style-name="P3">- Paul Blanquart</text:p>
      <text:p text:style-name="P3">- François Roux</text:p>
      <text:p text:style-name="P3">- Elsa et Mathieu Lescure (enfants de Patrick), </text:p>
      <text:p text:style-name="P3">- Emilie Deudon</text:p>
      <text:p text:style-name="Standard">Nb1 : Stéphane Hessel a été jusqu’en 2013 un membre actif)</text:p>
      <text:p text:style-name="Standard">Nb2 : Patrick Lescure était objecteur de conscience en Lozère dans les années 1970. Avant de monter la fondation, il avait commencé à aider financièrement le journal <text:span text:style-name="T4">Politique Hebdo</text:span>, les paysans du Larzac, les Editions Maspero.</text:p>
      <text:p text:style-name="Standard">La fondation UMPT a des liens privilégiés avec les fondations Charles Leopold Meyer, Monde Solidaire, France Libertés, Terre solidaire, Les Arts et les autres, Agir sa vie, Droits de l’homme au travail… Elle est membre des réseaux EDGE (Engaged donators for Global Equity) et Ariadne (Donateurs européens pour le changement social et les droits humains).</text:p>
      <text:p text:style-name="Standard">Depuis 2006, la fondation a soutenu plus de 1000 projets portés par 460 associations</text:p>
      <text:p text:style-name="Standard">Mode de Fonctionnement : choix de ne pas avoir de site dédié au profit du bouche-à-oreille, car les membres ne seraient pas en mesure de répondre à toutes les sollicitations. Ne procède pas par appels à projet, préfère l’originalité des objectifs et demarches. Pas de restriction sur les domaines d’intervention.</text:p>
      <text:p text:style-name="P3"/>
      <text:list xml:id="list30432930" text:continue-numbering="true" text:style-name="WWNum2">
        <text:list-item>
          <text:p text:style-name="P2"><text:soft-page-break/>Les Associations représentées : (selon la classification de la fondation - c’est intéressant de noter que Altercampagne-Altertour a été mis dans la catégorie » Climat-Environnement Science », ce qui ne me parait pas le plus évident, mais pareil pour Alternatiba <text:s/>et Bizi…)</text:p>
        </text:list-item>
      </text:list>
      <text:p text:style-name="No_20_Spacing"><text:span text:style-name="T5">Agriculture- Biodiversité</text:span></text:p>
      <text:p text:style-name="No_20_Spacing"><text:span text:style-name="A0">Bob </text:span><text:span text:style-name="A0"><text:span text:style-name="T2">Brac de La Perrière &amp;</text:span></text:span><text:span text:style-name="A0">Nathalie </text:span><text:span text:style-name="A0"><text:span text:style-name="T2">Ramos <text:s/><text:tab/></text:span></text:span><text:span text:style-name="A0">BEDE <text:tab/><text:tab/><text:tab/><text:tab/>34000 Montpellier <text:s/></text:span></text:p>
      <text:p text:style-name="No_20_Spacing"><text:span text:style-name="A0">Gaël </text:span><text:span text:style-name="A0"><text:span text:style-name="T2">Louesdon <text:tab/></text:span></text:span><text:span text:style-name="A0">+ Vincent </text:span><text:span text:style-name="A0"><text:span text:style-name="T2">Jeannot <text:tab/><text:tab/></text:span></text:span><text:span text:style-name="A0">Terre de Liens <text:tab/><text:tab/><text:tab/>14000 Caen </text:span></text:p>
      <text:p text:style-name="No_20_Spacing"><text:span text:style-name="A0">Jacques </text:span><text:span text:style-name="A0"><text:span text:style-name="T2">Dandelot <text:tab/><text:tab/><text:tab/><text:tab/></text:span></text:span><text:span text:style-name="A0">Inf’OGM <text:tab/><text:tab/><text:tab/><text:tab/>31770 Colomiers </text:span></text:p>
      <text:p text:style-name="No_20_Spacing"><text:span text:style-name="T5">Climat-Environnement-Science</text:span></text:p>
      <text:p text:style-name="No_20_Spacing"><text:span text:style-name="A0">François <text:s/></text:span><text:span text:style-name="A0"><text:span text:style-name="T2">Briens <text:tab/><text:tab/><text:tab/><text:tab/></text:span></text:span><text:span text:style-name="A0">Altertour <text:tab/><text:tab/><text:tab/>54300 Lunéville </text:span></text:p>
      <text:p text:style-name="No_20_Spacing"><text:span text:style-name="A0">Thierry </text:span><text:span text:style-name="A0"><text:span text:style-name="T2">Salomon <text:tab/><text:tab/><text:tab/><text:tab/></text:span></text:span><text:span text:style-name="A0">NégaWatt <text:tab/><text:tab/><text:tab/>34660 Cournonsec </text:span></text:p>
      <text:p text:style-name="No_20_Spacing"><text:span text:style-name="A0">Christophe </text:span><text:span text:style-name="A0"><text:span text:style-name="T2">Morvan <text:tab/><text:tab/><text:tab/></text:span></text:span><text:span text:style-name="A0">Sciences citoyennes <text:tab/><text:tab/> 75011 Paris </text:span></text:p>
      <text:p text:style-name="No_20_Spacing"><text:span text:style-name="A0">Pauline </text:span><text:span text:style-name="A0"><text:span text:style-name="T2">Boyer <text:tab/><text:tab/><text:tab/><text:tab/></text:span></text:span><text:span text:style-name="A0">Alternatiba-ANV-COP21 </text:span></text:p>
      <text:p text:style-name="No_20_Spacing"><text:span text:style-name="A0">Txetx </text:span><text:span text:style-name="A0"><text:span text:style-name="T2">Etcheverry <text:tab/><text:tab/><text:tab/><text:tab/></text:span></text:span><text:span text:style-name="A0">Bizi <text:tab/><text:tab/><text:tab/><text:tab/> 64100 Bayonne </text:span></text:p>
      <text:p text:style-name="No_20_Spacing"><text:span text:style-name="T5">Extractivisme Accaparement terres – Peuples autochtones</text:span></text:p>
      <text:p text:style-name="No_20_Spacing"><text:span text:style-name="A0">Florent </text:span><text:span text:style-name="A0"><text:span text:style-name="T2">Compain <text:tab/>&amp; Sylvain ??<text:tab/><text:tab/></text:span></text:span><text:span text:style-name="A0">Les Amis de la Terre Mundo M, <text:tab/>93100 Montreuil </text:span></text:p>
      <text:p text:style-name="No_20_Spacing"><text:span text:style-name="A0">Automne </text:span><text:span text:style-name="A0"><text:span text:style-name="T2">Bulard <text:tab/><text:tab/><text:tab/><text:tab/></text:span></text:span><text:span text:style-name="A0">ISF-SystExt <text:tab/><text:tab/><text:tab/>75019 Paris </text:span></text:p>
      <text:p text:style-name="No_20_Spacing"><text:span text:style-name="T5">Santé</text:span></text:p>
      <text:p text:style-name="No_20_Spacing"><text:span text:style-name="A0">Patrick </text:span><text:span text:style-name="A0"><text:span text:style-name="T2">Mony <text:tab/><text:tab/><text:tab/><text:tab/></text:span></text:span><text:span text:style-name="A0">Asso FamillesVictimesSaturnisme<text:tab/>75020 Paris </text:span></text:p>
      <text:p text:style-name="No_20_Spacing"><text:span text:style-name="T5">Citoyenneté-Résistance Auto-organisation</text:span></text:p>
      <text:p text:style-name="No_20_Spacing"><text:span text:style-name="A0">Céline </text:span><text:span text:style-name="A0"><text:span text:style-name="T2">Méresse <text:tab/><text:tab/><text:tab/><text:tab/></text:span></text:span><text:span text:style-name="A0">Amorces <text:tab/><text:tab/><text:tab/><text:tab/>75011 Paris </text:span></text:p>
      <text:p text:style-name="No_20_Spacing"><text:span text:style-name="A0">Didier </text:span><text:span text:style-name="A0"><text:span text:style-name="T2">Minot </text:span></text:span><text:span text:style-name="A0">+ Anne </text:span><text:span text:style-name="A0"><text:span text:style-name="T2">Minot <text:tab/><text:tab/><text:tab/></text:span></text:span><text:span text:style-name="A0">Collectif des Asso. Citoyennes. <text:tab/>78220 Viroflay </text:span></text:p>
      <text:p text:style-name="No_20_Spacing"><text:span text:style-name="A0">Nicole Marie </text:span><text:span text:style-name="A0"><text:span text:style-name="T2">Meyer <text:tab/><text:tab/><text:tab/></text:span></text:span><text:span text:style-name="A0">Transparency Internat. <text:tab/><text:tab/>75010 Paris </text:span></text:p>
      <text:p text:style-name="No_20_Spacing"><text:span text:style-name="A0">Adrien </text:span><text:span text:style-name="A0"><text:span text:style-name="T2">Roux<text:tab/><text:tab/><text:tab/><text:tab/></text:span></text:span><text:span text:style-name="A0">Alliance citoyenne Cap Berriat, <text:tab/>38000 Grenoble </text:span></text:p>
      <text:p text:style-name="No_20_Spacing"><text:span text:style-name="A0">Gus </text:span><text:span text:style-name="A0"><text:span text:style-name="T2">Massiah <text:tab/><text:tab/><text:tab/><text:tab/></text:span></text:span><text:span text:style-name="A0">IPAM <text:tab/><text:tab/><text:tab/><text:tab/>75015 Paris </text:span></text:p>
      <text:p text:style-name="No_20_Spacing"><text:span text:style-name="T5">Droits Humains</text:span></text:p>
      <text:p text:style-name="No_20_Spacing"><text:span text:style-name="A0">Isabelle </text:span><text:span text:style-name="A0"><text:span text:style-name="T2">Chebat <text:tab/><text:tab/><text:tab/><text:tab/></text:span></text:span><text:span text:style-name="A0">FIDH <text:tab/><text:tab/><text:tab/><text:tab/> 75011 Paris </text:span></text:p>
      <text:p text:style-name="No_20_Spacing"><text:span text:style-name="T5">Migrants</text:span></text:p>
      <text:p text:style-name="No_20_Spacing"><text:span text:style-name="A0">Cécile </text:span><text:span text:style-name="A0"><text:span text:style-name="T2">Allégra <text:tab/><text:tab/><text:tab/><text:tab/></text:span></text:span><text:span text:style-name="A0">Limbo <text:tab/><text:tab/><text:tab/><text:tab/>75116 Paris </text:span></text:p>
      <text:p text:style-name="No_20_Spacing"><text:span text:style-name="A0">Brigitte </text:span><text:span text:style-name="A0"><text:span text:style-name="T2">Espuche <text:tab/><text:tab/><text:tab/><text:tab/></text:span></text:span><text:span text:style-name="A0">Migreurop <text:tab/><text:tab/><text:tab/>75011 Paris </text:span></text:p>
      <text:p text:style-name="No_20_Spacing"><text:span text:style-name="A0">Laure </text:span><text:span text:style-name="A0"><text:span text:style-name="T2">Palun <text:tab/><text:tab/><text:tab/><text:tab/></text:span></text:span><text:span text:style-name="A0">Anafé <text:tab/><text:tab/><text:tab/><text:tab/> 75011 Paris </text:span></text:p>
      <text:p text:style-name="No_20_Spacing"><text:span text:style-name="A0">Charlotte </text:span><text:span text:style-name="A0"><text:span text:style-name="T2">Rosamond <text:tab/><text:tab/><text:tab/></text:span></text:span><text:span text:style-name="A0">Amoureux au ban public c/o Cimade,<text:tab/>75013 <text:s/>Paris</text:span></text:p>
      <text:p text:style-name="No_20_Spacing"><text:span text:style-name="T5">Culture de paix</text:span></text:p>
      <text:p text:style-name="No_20_Spacing"><text:span text:style-name="A0">François </text:span><text:span text:style-name="A0"><text:span text:style-name="T2">Marchand </text:span></text:span><text:span text:style-name="A0">+ Geneviève </text:span><text:span text:style-name="A0"><text:span text:style-name="T2">Allier<text:tab/><text:tab/></text:span></text:span><text:span text:style-name="A0">Non-Violence XXI <text:tab/><text:tab/><text:tab/>93100 Montreuil-sous-Bois </text:span><text:span text:style-name="A0"><text:span text:style-name="T2"><text:s/></text:span></text:span></text:p>
      <text:p text:style-name="No_20_Spacing"><text:span text:style-name="T5">Palestine</text:span></text:p>
      <text:p text:style-name="No_20_Spacing"><text:span text:style-name="A0">Aurore </text:span><text:span text:style-name="A0"><text:span text:style-name="T2">Faivre <text:tab/><text:tab/><text:tab/><text:tab/></text:span></text:span><text:span text:style-name="A0">Plateforme ONG Palest. <text:tab/><text:tab/> 75010 Paris </text:span></text:p>
      <text:p text:style-name="No_20_Spacing"><text:span text:style-name="T5">Culture</text:span></text:p>
      <text:p text:style-name="No_20_Spacing"><text:span text:style-name="A0">Marion </text:span><text:span text:style-name="A0"><text:span text:style-name="T2">Achard <text:tab/><text:tab/><text:tab/><text:tab/></text:span></text:span><text:span text:style-name="A0">Tour de Cirque <text:tab/><text:tab/><text:tab/>26400 Crest </text:span></text:p>
      <text:p text:style-name="No_20_Spacing"><text:span text:style-name="A0">Philippe </text:span><text:span text:style-name="A0"><text:span text:style-name="T2">Merlant <text:tab/><text:tab/><text:tab/><text:tab/></text:span></text:span><text:span text:style-name="A0">Cie NAJE <text:tab/><text:tab/><text:tab/><text:tab/>92160 Antony </text:span></text:p>
      <text:p text:style-name="No_20_Spacing"><text:span text:style-name="A0">Caroline </text:span><text:span text:style-name="A0"><text:span text:style-name="T2">Troin <text:tab/><text:tab/><text:tab/><text:tab/></text:span></text:span><text:span text:style-name="A0">Rhizomes <text:tab/><text:tab/><text:tab/></text:span><text:span text:style-name="T7">29100 Douarnenez </text:span></text:p>
      <text:p text:style-name="No_20_Spacing"><text:span text:style-name="A0">Yagoutha </text:span><text:span text:style-name="A0"><text:span text:style-name="T2">Belgacem <text:tab/><text:tab/><text:tab/></text:span></text:span><text:span text:style-name="A0">Siwa Plateforme <text:tab/><text:tab/><text:tab/>75001 Paris <text:s/></text:span></text:p>
      <text:p text:style-name="No_20_Spacing"><text:span text:style-name="A0">Bruno </text:span><text:span text:style-name="A0"><text:span text:style-name="T2">Guichard <text:tab/><text:tab/><text:tab/><text:tab/></text:span></text:span><text:span text:style-name="A0">La Maison des Passages <text:tab/><text:tab/>69005 Lyon </text:span></text:p>
      <text:p text:style-name="No_20_Spacing"><text:span text:style-name="T5">Edition Médias libres</text:span></text:p>
      <text:p text:style-name="No_20_Spacing"><text:span text:style-name="A0">Célia </text:span><text:span text:style-name="A0"><text:span text:style-name="T2">Izoard <text:tab/><text:tab/><text:tab/><text:tab/></text:span></text:span><text:span text:style-name="A0">Revue Z <text:tab/><text:tab/><text:tab/><text:tab/>81140 Penne <text:s/></text:span></text:p>
      <text:p text:style-name="No_20_Spacing"><text:span text:style-name="A0">Hervé </text:span><text:span text:style-name="A0"><text:span text:style-name="T2">Kempf </text:span></text:span><text:span text:style-name="A0">+ Véronique </text:span><text:span text:style-name="A0"><text:span text:style-name="T2">Kempf <text:tab/><text:tab/></text:span></text:span><text:span text:style-name="A0">Reporterre <text:tab/><text:tab/><text:tab/>75020 Paris </text:span></text:p>
      <text:p text:style-name="No_20_Spacing"><text:span text:style-name="A0">Sophie </text:span><text:span text:style-name="A0"><text:span text:style-name="T2">Chapelle <text:tab/></text:span></text:span><text:span text:style-name="A0">+ Ivan </text:span><text:span text:style-name="A0"><text:span text:style-name="T2">du Roy <text:tab/><text:tab/></text:span></text:span><text:span text:style-name="A0">Bastamag <text:tab/><text:tab/><text:tab/>69420 Trèves </text:span></text:p>
      <text:p text:style-name="No_20_Spacing"><text:span text:style-name="A0">Julien </text:span><text:span text:style-name="A0"><text:span text:style-name="T2">Ques <text:tab/><text:tab/><text:tab/><text:tab/></text:span></text:span><text:span text:style-name="A0">Revue Jef Klak <text:tab/><text:tab/><text:tab/>75019 Paris </text:span></text:p>
      <text:p text:style-name="No_20_Spacing"><text:span text:style-name="T5">Fondations</text:span> :</text:p>
      <text:p text:style-name="No_20_Spacing"><text:span text:style-name="A0">Matthieu </text:span><text:span text:style-name="A0"><text:span text:style-name="T2">Calame &amp; </text:span></text:span><text:span text:style-name="A0">Claudia </text:span><text:span text:style-name="A0"><text:span text:style-name="T2">Neubauer<text:tab/> <text:tab/></text:span></text:span><text:span text:style-name="A0">FPH / fondation Charles Léopold Meyer 75011 Paris <text:s/></text:span></text:p>
      <text:p text:style-name="No_20_Spacing"><text:span text:style-name="A0">Marie-Laure </text:span><text:span text:style-name="A0"><text:span text:style-name="T2">Muchery <text:tab/><text:tab/><text:tab/></text:span></text:span><text:span text:style-name="A0">Fondation de France <text:tab/><text:tab/> 75008 Paris </text:span></text:p>
      <text:p text:style-name="No_20_Spacing"><text:span text:style-name="A0">Martin </text:span><text:span text:style-name="A0"><text:span text:style-name="T2">Spitz <text:tab/><text:tab/><text:tab/><text:tab/></text:span></text:span><text:span text:style-name="A0">Fondation de France <text:tab/><text:tab/>75008 Paris <text:s/></text:span></text:p>
      <text:p text:style-name="P4"/>
      <text:p text:style-name="P4"/>
      <text:list xml:id="list502359207227040664" text:style-name="WWNum3">
        <text:list-item>
          <text:p text:style-name="P5"><text:span text:style-name="T9">Au programme : </text:span></text:p>
          <text:list>
            <text:list-item>
              <text:p text:style-name="P5"><text:span text:style-name="T9">Vendredi soir : présentation très succincte (2min) de chaque association </text:span></text:p>
            </text:list-item>
            <text:list-item>
              <text:p text:style-name="P5"><text:span text:style-name="T9">Samedi matin : présentation de la fondation, puis état des lieux sur 6 sujets choisis parmi les assos (Extractivisme, Agriculture, Migrations, Situation en Palestine, Mobilisation citoyenne, Presse indépendante), puis discussion</text:span></text:p>
            </text:list-item>
            <text:list-item>
              <text:p text:style-name="P5"><text:soft-page-break/><text:span text:style-name="T9">Dimanche matin : réflexion collective sur l’avenir, travail en groupe sur 4 thèmes :</text:span></text:p>
              <text:list>
                <text:list-item>
                  <text:list>
                    <text:list-item>
                      <text:p text:style-name="P5"><text:span text:style-name="T9">Comment être vivant dans la catastrophe ? Le rôle des artistes</text:span></text:p>
                    </text:list-item>
                    <text:list-item>
                      <text:p text:style-name="P5"><text:span text:style-name="T9">Comment faire avec les technologies et le numérique demain ?</text:span></text:p>
                    </text:list-item>
                    <text:list-item>
                      <text:p text:style-name="P5"><text:span text:style-name="T9">Comment penser juridiquement l’intégration homme/nature ?La personnalité juridique des éléments naturels / l’écocide</text:span></text:p>
                    </text:list-item>
                    <text:list-item>
                      <text:p text:style-name="P5"><text:span text:style-name="T9">Comment faire en sorte qu’il y ait encore des associations non alignées demain ? La question du financement </text:span></text:p>
                    </text:list-item>
                  </text:list>
                </text:list-item>
              </text:list>
            </text:list-item>
          </text:list>
        </text:list-item>
      </text:list>
      <text:p text:style-name="P7"/>
      <text:p text:style-name="P8"><text:span text:style-name="T9">Le reste du temps était libre, pour des échanges et discussions informelles</text:span></text:p>
      <text:p text:style-name="P4"/>
      <text:p text:style-name="P4"/>
      <text:p text:style-name="P4"/>
      <text:h text:style-name="Heading_20_1" text:outline-level="1">QQues Remarques personnelles :</text:h>
      <text:list xml:id="list30430166" text:continue-list="list30432930" text:style-name="WWNum2">
        <text:list-item>
          <text:p text:style-name="P6"><text:span text:style-name="T9">Très bon contact avec tout le monde dans l’ensemble. Parmi les membres de la fondation, j’ai surtout eu le temps de discuter avec Mathieu Lescure (plus qu’avec les autres).</text:span></text:p>
        </text:list-item>
        <text:list-item>
          <text:p text:style-name="P6"><text:span text:style-name="T10">Alternatiba</text:span><text:span text:style-name="T9"> prévoit de lancer en 2018 un tour en vélo, qui partirait vraisemblablement de Paris (à confirmer). Les détails (dates, parcours etc.) ne sont pas encore connus. (d’après discussion avec Pauline Boyer, salariée d’Alternatiba, et avec Txetx Etcheverry (Bizi – il semblerait qu’il se soit plus ou moins retiré d’Alternatiba/passé la main))</text:span></text:p>
        </text:list-item>
        <text:list-item>
          <text:p text:style-name="P6"><text:span text:style-name="T9">Il faudrait discuter davantage avec </text:span><text:span text:style-name="T10">Adrien Roux (Alliance Citoyenne</text:span><text:span text:style-name="T9">). Ils utilisent les méthodes de « community organizing », développées par Saul Alinsky pour mener des actions mêlant mobilisation locale, humour, interpellation de l’institution, pour inverser les rapports de force, ouvrir les négociations, et arriver à des solutions concrètes. <text:s/>C’est une rare efficacité, et de mon point de vue, c’est l’une des formes d’action militante et d’engagement les plus efficaces que je connaisse. <text:s/>Il faudrait discuter avec eux, voir si on peut faire quelque chose ensemble (tirer parti de l’énergie d’un groupe d’altercycliste pour organiser une action ? Etc ? à voir). En tout cas, leurs expériences sont vraiment enthousiasmantes, à l’encontre du sentiment d’impuissance généralisé. ***Je vous invite à en savoir plus en écoutant la conf suivante : « </text:span><text:span text:style-name="T11">Réinventer l’action citoyenne avec Saul Alinsky</text:span><text:span text:style-name="T9"> » </text:span><text:a xlink:type="simple" xlink:href="http://mouvementutopia.org/site/conferences-enregistrees/"><text:span text:style-name="T9">http://mouvementutopia.org/site/conferences-enregistrees/</text:span></text:a><text:span text:style-name="T9"> <text:s text:c="3"/>***</text:span></text:p>
        </text:list-item>
        <text:list-item>
          <text:p text:style-name="P6"><text:span text:style-name="T10">Philippe Merlant</text:span><text:span text:style-name="T9"> (de la compagnie Naje, journaliste) fait une conférence gesticulée sur le journalisme et les médias (un amis de Marc qu’on a vu à Concarneau en 2016). Il pourrait être intéressant de le faire intervenir lors d’un Altertour. Il est tout à fait ouvert à cette proposition.</text:span></text:p>
        </text:list-item>
        <text:list-item>
          <text:p text:style-name="P6"><text:span text:style-name="T9">le fonctionnement des fondations m’a paru un peu compliqué à comprendre (qui abrite qui, quels liens, etc…) Je crois que je n’étais pas le seul…</text:span></text:p>
        </text:list-item>
        <text:list-item>
          <text:p text:style-name="P6"><text:span text:style-name="T9">Note sur les discussions du groupe sur la question du financement des assos non-alignées : Le contexte à venir se présente assez peu encourageant pour le financement des assos non alignées, compte tenu de la ligne politique du gouvernement actuel. Face à ce constat, la situation et le mode de financement de chaque asso étant singuliers, pas de grande conclusion, mais parmi les discussions, certaines assos parlaient de « modèle intermittent » : elles rémunèrent leurs salarié.e.s une partie du temps, et celleux ci sont rémunérés par le chômage l’autre partie du temps, par alternance. L’idée de généraliser ‘informellement’ ce « modèle » me parait inquiétante… </text:span></text:p>
        </text:list-item>
      </text:list>
      <text:p text:style-name="P9"/>
      <text:p text:style-name="P8"><text:span text:style-name="T9">Voilà voilà… <text:s/>Week end tout ce qu’il y a de plus stimulant et agréable dans l’ensemble. C’est un petit monde que celui des assos socio-écolo-etc, mais un monde bien riche d’idées et sympathique !</text:span></text:p>
      <text:p text:style-name="P8"><text:span text:style-name="T9">A vous les studios !</text:span></text:p>
      <text:p text:style-name="P4"/>
      <text:p text:style-name="P4"/>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ITC Officina Sans Book" svg:font-family="'ITC Officina Sans Book'"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TC Officina Sans Book1" svg:font-family="'ITC Officina Sans B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f81bd"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100%"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Default" style:family="paragraph" style:default-outline-level="">
      <style:paragraph-properties fo:margin-top="0cm" fo:margin-bottom="0cm" fo:line-height="100%" fo:orphans="2" fo:widows="2" style:writing-mode="lr-tb"/>
      <style:text-properties fo:color="#000000" style:font-name="ITC Officina Sans Book" fo:font-size="12pt" style:font-size-asian="12pt" style:font-name-complex="ITC Officina Sans Book1" style:font-size-complex="12pt"/>
    </style:style>
    <style:style style:name="Pa0" style:family="paragraph" style:parent-style-name="Default" style:default-outline-level="">
      <style:paragraph-properties style:line-height-at-least="0.425cm"/>
      <style:text-properties fo:color="#00000a" style:font-name-complex="F"/>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color="#4f81bd" style:font-name="Cambria" fo:font-weight="bold" style:font-weight-asian="bold" style:font-name-complex="F" style:font-weight-complex="bold"/>
    </style:style>
    <style:style style:name="Titre_20_4_20_Car" style:display-name="Titre 4 C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Titre_20_5_20_Car" style:display-name="Titre 5 Car" style:family="text" style:parent-style-name="Default_20_Paragraph_20_Font">
      <style:text-properties fo:color="#243f60" style:font-name="Cambria" style:font-name-complex="F"/>
    </style:style>
    <style:style style:name="Titre_20_6_20_Car" style:display-name="Titre 6 Car" style:family="text" style:parent-style-name="Default_20_Paragraph_20_Font">
      <style:text-properties fo:color="#243f60" style:font-name="Cambria" fo:font-style="italic" style:font-style-asian="italic" style:font-name-complex="F" style:font-style-complex="italic"/>
    </style:style>
    <style:style style:name="Titre_20_7_20_Car" style:display-name="Titre 7 Car" style:family="text" style:parent-style-name="Default_20_Paragraph_20_Font">
      <style:text-properties fo:color="#404040" style:font-name="Cambria" fo:font-style="italic" style:font-style-asian="italic" style:font-name-complex="F" style:font-style-complex="italic"/>
    </style:style>
    <style:style style:name="Titre_20_8_20_Car" style:display-name="Titre 8 Car" style:family="text" style:parent-style-name="Default_20_Paragraph_20_Font">
      <style:text-properties fo:color="#4f81bd" style:font-name="Cambria" fo:font-size="10pt" style:font-size-asian="10pt" style:font-name-complex="F" style:font-size-complex="10pt"/>
    </style:style>
    <style:style style:name="Titre_20_9_20_Car" style:display-name="Titre 9 C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Sous-titre_20_Car" style:display-name="Sous-titre Car"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ans_20_interligne_20_Car" style:display-name="Sans interligne Car" style:family="text" style:parent-style-name="Default_20_Paragraph_20_Font"/>
    <style:style style:name="Citation_20_Car" style:display-name="Citation Car" style:family="text" style:parent-style-name="Default_20_Paragraph_20_Font">
      <style:text-properties fo:color="#000000" fo:font-style="italic" style:font-style-asian="italic" style:font-style-complex="italic"/>
    </style:style>
    <style:style style:name="Citation_20_intense_20_Car" style:display-name="Citation intense C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A0" style:family="text">
      <style:text-properties fo:color="#000000" fo:font-size="9pt" style:font-size-asian="9pt" style:font-name-complex="ITC Officina Sans Book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ens</meta:initial-creator>
    <dc:creator>briens</dc:creator>
    <meta:editing-cycles>5</meta:editing-cycles>
    <meta:creation-date>2017-07-04T12:53:00</meta:creation-date>
    <dc:date>2017-07-05T19:13:00</dc:date>
    <meta:editing-duration>PT1M58S</meta:editing-duration>
    <meta:generator>OpenOffice.org/3.4$Win32 OpenOffice.org_project/340m1$Build-9590</meta:generator>
    <meta:document-statistic meta:table-count="0" meta:image-count="0" meta:object-count="0" meta:page-count="3" meta:paragraph-count="81" meta:word-count="1198" meta:character-count="798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