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8.00pt" fo:font-weight="bold" fo:font-family="'Liberation Serif'" style:font-family-asian="'Liberation Serif'" style:font-family-complex="'Liberation Serif'" fo:background-color="transparent" style:use-window-font-color="true"/>
    </style:style>
    <style:style style:name="T3" style:family="text">
      <style:text-properties fo:font-size="18.00pt" fo:font-weight="bold" fo:font-family="'Liberation Serif'" style:font-family-asian="'Liberation Serif'" style:font-family-complex="'Liberation Serif'" fo:background-color="transparent" style:use-window-font-color="true"/>
    </style:style>
    <style:style style:name="T4" style:family="text">
      <style:text-properties fo:font-size="12.00pt" fo:font-weight="bold" fo:font-family="'Liberation Serif'" style:font-family-asian="'Liberation Serif'" style:font-family-complex="'Liberation Serif'" fo:background-color="transparent" style:use-window-font-color="true"/>
    </style:style>
    <style:style style:name="T5" style:family="text">
      <style:text-properties fo:font-size="12.00pt" fo:font-weight="normal" fo:font-family="'Liberation Serif'" style:font-family-asian="'Liberation Serif'" style:font-family-complex="'Liberation Serif'" fo:background-color="transparent" style:use-window-font-color="true"/>
    </style:style>
    <style:style style:name="T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style:use-window-font-color="true"/>
    </style:style>
    <style:style style:name="T7" style:family="text">
      <style:text-properties fo:font-size="12.00pt" fo:font-weight="normal" fo:font-family="'Liberation Serif'" style:font-family-asian="'Liberation Serif'" style:font-family-complex="'Liberation Serif'" fo:background-color="transparent" style:use-window-font-color="true"/>
    </style:style>
    <style:style style:name="T8" style:family="text">
      <style:text-properties fo:font-size="12.00pt" fo:font-weight="bold" fo:font-family="'Liberation Serif'" style:font-family-asian="'Liberation Serif'" style:font-family-complex="'Liberation Serif'" fo:background-color="transparent" style:use-window-font-color="true"/>
    </style:style>
    <style:style style:name="T9" style:family="text">
      <style:text-properties fo:font-size="12.00pt" fo:font-weight="normal" fo:font-family="'Liberation Serif'" style:font-family-asian="'Liberation Serif'" style:font-family-complex="'Liberation Serif'" fo:background-color="transparent" style:use-window-font-color="true"/>
    </style:style>
    <style:style style:name="T10" style:family="text">
      <style:text-properties fo:font-size="12.00pt" fo:font-weight="bold" fo:font-family="'Liberation Serif'" style:font-family-asian="'Liberation Serif'" style:font-family-complex="'Liberation Serif'" fo:background-color="transparent" style:use-window-font-color="true"/>
    </style:style>
    <style:style style:name="T11" style:family="text">
      <style:text-properties fo:font-size="12.00pt" fo:font-weight="normal" fo:font-family="'Liberation Serif'" style:font-family-asian="'Liberation Serif'" style:font-family-complex="'Liberation Serif'" fo:background-color="transparent" style:use-window-font-color="true"/>
    </style:style>
    <style:style style:name="T12" style:family="text">
      <style:text-properties fo:font-size="12.00pt" fo:font-weight="bold" fo:font-family="'Liberation Serif'" style:font-family-asian="'Liberation Serif'" style:font-family-complex="'Liberation Serif'" fo:background-color="transparent" style:use-window-font-color="true"/>
    </style:style>
    <style:style style:name="T13" style:family="text">
      <style:text-properties fo:font-size="12.00pt" fo:font-weight="normal" fo:font-family="'Liberation Serif'" style:font-family-asian="'Liberation Serif'" style:font-family-complex="'Liberation Serif'" fo:background-color="transparent" style:use-window-font-color="true"/>
    </style:style>
    <style:style style:name="T14" style:family="text">
      <style:text-properties fo:font-size="12.00pt" fo:font-weight="bold" fo:font-family="'Liberation Serif'" style:font-family-asian="'Liberation Serif'" style:font-family-complex="'Liberation Serif'" fo:background-color="transparent" style:use-window-font-color="true"/>
    </style:style>
    <style:style style:name="T15" style:family="text">
      <style:text-properties fo:font-size="12.00pt" fo:font-weight="normal" fo:font-family="'Liberation Serif'" style:font-family-asian="'Liberation Serif'" style:font-family-complex="'Liberation Serif'" fo:background-color="transparent" style:use-window-font-color="true"/>
    </style:style>
    <style:style style:name="T1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17" style:family="text">
      <style:text-properties fo:font-size="12.00pt" fo:font-weight="normal" fo:font-family="'Liberation Serif'" style:font-family-asian="'Liberation Serif'" style:font-family-complex="'Liberation Serif'" fo:background-color="transparent" style:use-window-font-color="true"/>
    </style:style>
    <style:style style:name="T1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19" style:family="text">
      <style:text-properties fo:font-size="12.00pt" fo:font-weight="normal" fo:font-family="'Liberation Serif'" style:font-family-asian="'Liberation Serif'" style:font-family-complex="'Liberation Serif'" fo:background-color="transparent" style:use-window-font-color="true"/>
    </style:style>
    <style:style style:name="T20"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21" style:family="text">
      <style:text-properties fo:font-size="12.00pt" fo:font-weight="normal" fo:font-family="'Liberation Serif'" style:font-family-asian="'Liberation Serif'" style:font-family-complex="'Liberation Serif'" fo:background-color="transparent" style:use-window-font-color="true"/>
    </style:style>
    <style:style style:name="T22"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23" style:family="text">
      <style:text-properties fo:font-size="12.00pt" fo:font-weight="normal" fo:font-family="'Liberation Serif'" style:font-family-asian="'Liberation Serif'" style:font-family-complex="'Liberation Serif'" fo:background-color="transparent" style:use-window-font-color="true"/>
    </style:style>
    <style:style style:name="T24"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25" style:family="text">
      <style:text-properties fo:font-size="12.00pt" fo:font-weight="normal" fo:font-family="'Liberation Serif'" style:font-family-asian="'Liberation Serif'" style:font-family-complex="'Liberation Serif'" fo:background-color="transparent" style:use-window-font-color="true"/>
    </style:style>
    <style:style style:name="T26"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27" style:family="text">
      <style:text-properties fo:font-size="12.00pt" fo:font-weight="normal" fo:font-family="'Liberation Serif'" style:font-family-asian="'Liberation Serif'" style:font-family-complex="'Liberation Serif'" fo:background-color="transparent" style:use-window-font-color="true"/>
    </style:style>
    <style:style style:name="T28"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29" style:family="text">
      <style:text-properties fo:font-size="12.00pt" fo:font-weight="normal" fo:font-family="'Liberation Serif'" style:font-family-asian="'Liberation Serif'" style:font-family-complex="'Liberation Serif'" fo:background-color="transparent" style:use-window-font-color="true"/>
    </style:style>
    <style:style style:name="T30" style:family="text">
      <style:text-properties fo:font-size="12.00pt" fo:font-weight="normal" fo:font-family="'Liberation Serif'" style:font-family-asian="'Liberation Serif'" style:font-family-complex="'Liberation Serif'" fo:background-color="transparent" style:use-window-font-color="true" fo:font-style="italic"/>
    </style:style>
    <style:style style:name="T31" style:family="text">
      <style:text-properties fo:font-size="12.00pt" fo:font-weight="normal" fo:font-family="'Liberation Serif'" style:font-family-asian="'Liberation Serif'" style:font-family-complex="'Liberation Serif'" fo:background-color="transparent" style:use-window-font-color="true"/>
    </style:style>
    <style:style style:name="T32" style:family="text">
      <style:text-properties fo:font-size="12.00pt" fo:font-weight="normal" fo:font-family="'Liberation Serif'" style:font-family-asian="'Liberation Serif'" style:font-family-complex="'Liberation Serif'" fo:background-color="transparent" style:use-window-font-color="true"/>
    </style:style>
    <style:style style:name="T33"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34" style:family="text">
      <style:text-properties fo:font-size="12.00pt" fo:font-weight="normal" fo:font-family="'Liberation Serif'" style:font-family-asian="'Liberation Serif'" style:font-family-complex="'Liberation Serif'" fo:background-color="transparent" style:use-window-font-color="true"/>
    </style:style>
    <style:style style:name="T35"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36" style:family="text">
      <style:text-properties fo:font-size="12.00pt" fo:font-weight="normal" fo:font-family="'Liberation Serif'" style:font-family-asian="'Liberation Serif'" style:font-family-complex="'Liberation Serif'" fo:background-color="transparent" style:use-window-font-color="true"/>
    </style:style>
    <style:style style:name="T37"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38" style:family="text">
      <style:text-properties fo:font-size="12.00pt" fo:font-weight="normal" fo:font-family="'Liberation Serif'" style:font-family-asian="'Liberation Serif'" style:font-family-complex="'Liberation Serif'" fo:background-color="transparent" style:use-window-font-color="true"/>
    </style:style>
    <style:style style:name="T39" style:family="text">
      <style:text-properties fo:font-size="12.00pt" fo:font-weight="normal" style:text-underline-mode="continuous" style:text-underline-type="single" style:text-underline-style="solid" style:text-underline-width="normal" fo:font-family="'Liberation Serif'" style:font-family-asian="'Liberation Serif'" style:font-family-complex="'Liberation Serif'" fo:background-color="transparent" fo:color="#0000ff"/>
    </style:style>
    <style:style style:name="T40" style:family="text">
      <style:text-properties fo:font-size="12.00pt" fo:font-weight="normal" fo:font-family="'Liberation Serif'" style:font-family-asian="'Liberation Serif'" style:font-family-complex="'Liberation Serif'"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bottom="14.15pt"/>
    </style:style>
    <style:style style:name="P2" style:family="paragraph">
      <style:paragraph-properties fo:line-height="100.00%" fo:text-align="center" fo:margin-bottom="14.15pt"/>
    </style:style>
    <style:style style:name="P3" style:family="paragraph">
      <style:paragraph-properties fo:line-height="100.00%" fo:text-align="left" fo:margin-bottom="14.15pt"/>
    </style:style>
    <style:style style:name="P4" style:family="paragraph">
      <style:paragraph-properties fo:line-height="100.00%" fo:text-align="left" fo:margin-bottom="14.15pt"/>
    </style:style>
  </office:automatic-styles>
  <office:body>
    <office:text>
      <text:p text:style-name="P1"><text:span text:style-name="T1"/></text:p>
      <text:p text:style-name="P2"><text:span text:style-name="T2">Bilan du groupe action communication</text:span><text:span text:style-name="T3">    </text:span></text:p>
      <text:p text:style-name="P3"><text:span text:style-name="T4"/></text:p>
      <text:p text:style-name="P3"><text:span text:style-name="T4">Céline</text:span><text:span text:style-name="T5"><text:s/>: Pas grand chose à dire, si ce n'est que ça fonctionne plutot bien. </text:span></text:p>
      <text:p text:style-name="P3"><text:span text:style-name="T6">Deux remarques</text:span><text:span text:style-name="T7"><text:s/>: </text:span></text:p>
      <text:p text:style-name="P3"><text:span text:style-name="T7">Certains organisateurs d'étapes ont indiqué qu'ils auraient aimé savoir qui allait contacter leurs accueillants et quand, afin de se synchroniser et d'éviter de submerger certains accueillants</text:span></text:p>
      <text:p text:style-name="P3"><text:span text:style-name="T7">Certains participants ont dit qu'ils auraient aimé savoir qui avait écrit quoi. Je sais pas si je suis d'accord ;-)</text:span></text:p>
      <text:p text:style-name="P3"><text:span text:style-name="T8">Viridiana</text:span><text:span text:style-name="T9"><text:s/>(rédactrice)</text:span><text:span text:style-name="T10"><text:s/>:<text:s/></text:span><text:span text:style-name="T11">document de travail créé par Yome efficaces et faciles à utiliser. </text:span></text:p>
      <text:p text:style-name="P3"><text:span text:style-name="T11">J'ai apprécié le choix qu'il nous a laissé pour les alternatives à interviewer et sa réactivité et transparence.</text:span></text:p>
      <text:p text:style-name="P3"><text:span text:style-name="T12">Agnès<text:s/></text:span><text:span text:style-name="T13">(correction) : j'ai trouvé confortable de savoir qu'on était plusieurs correcteurs et que tout ne reposait donc pas sur mes seules frêles épaules et j'ai apprécié de pouvoir donner un petit coup de main dans une tâche peu chronophage.</text:span></text:p>
      <text:p text:style-name="P3"><text:span text:style-name="T14">Luc<text:s/></text:span><text:span text:style-name="T15">Joli travail. Se rappeler l'an prochain de faire des envois standards d'affiches et de flyers aux accueillants (en fonction des tarifs postaux) pour faciliter et limiter le cout. Pour la suite et la prochaine édition. Limiter les impressions (beaucoup trop d'affiches 2015). Diffuser sur des sites, des forums et dans des mag comme :</text:span></text:p>
      <text:p text:style-name="P3"><text:a xlink:href="http://en-velo.over-blog.com/"><text:span text:style-name="T16">http://en-velo.over-blog.com/</text:span></text:a><text:span text:style-name="T17"/></text:p>
      <text:p text:style-name="P3"><text:a xlink:href="http://cyclotourisme-mag.com/2015/08/01/le-trait-dunion-lexperience-du-voyage-itinerant-pour-les-jeunes/"><text:span text:style-name="T18">http://cyclotourisme-mag.com/2015/08/01/le-trait-dunion-lexperience-du-voyage-itinerant-pour-les-jeunes/</text:span></text:a><text:span text:style-name="T19"/></text:p>
      <text:p text:style-name="P3"><text:a xlink:href="http://www.abm.fr/transports-terrestres/voyager-en-velo/voyager-a-velo.html"><text:span text:style-name="T20">http://www.abm.fr/transports-terrestres/voyager-en-velo/voyager-a-velo.html</text:span></text:a><text:span text:style-name="T21"/></text:p>
      <text:p text:style-name="P3"><text:a xlink:href="http://www.expemag.com/voyage/viewtopic.php?id=1288"><text:span text:style-name="T22">http://www.expemag.com/voyage/viewtopic.php?id=1288</text:span></text:a><text:span text:style-name="T23"/></text:p>
      <text:p text:style-name="P3"><text:a xlink:href="http://www.lecyclocampeur.ch/bonus/4211-bicycle-traveler-le-nouveau-magazine-du-voyage-a-velo"><text:span text:style-name="T24">http://www.lecyclocampeur.ch/bonus/4211-bicycle-traveler-le-nouveau-magazine-du-voyage-a-velo</text:span></text:a><text:span text:style-name="T25"/></text:p>
      <text:p text:style-name="P3"><text:a xlink:href="http://voyageforum.com/discussion/nouveau-magazine-virees-velo-200-velo-route-autrement-d6679094/"><text:span text:style-name="T26">http://voyageforum.com/discussion/nouveau-magazine-virees-velo-200-velo-route-autrement-d6679094/</text:span></text:a><text:span text:style-name="T27"/></text:p>
      <text:p text:style-name="P3"><text:a xlink:href="http://www.cyclo-randonnee.fr/lire/rub-festivals-31.html"><text:span text:style-name="T28">http://www.cyclo-randonnee.fr/lire/rub-festivals-31.html</text:span></text:a><text:span text:style-name="T29"/></text:p>
      <text:p text:style-name="P3"><text:span text:style-name="T29">Bises à tou-t-e-s</text:span></text:p>
      <text:p text:style-name="P3"><text:span text:style-name="T30">Coline : je n'ai pas participé au groupe  COM dans l'année 2015, mais j'avais noté pas mal d'idées dans un coin, je vous en fais part, un peu en vrac :</text:span><text:span text:style-name="T31"/></text:p>
      <text:p text:style-name="P3"><text:span text:style-name="T32"/></text:p>
      <text:p text:style-name="P3"><text:span text:style-name="T32"><text:line-break/>- quelle mission du groupe com ? comment nous définir, définir l’AT, notre public etc. ? <text:line-break/>- comment gérer mieux les sites et articles dans l’année ?<text:line-break/>- newsletters ?<text:line-break/>- trouver relais de diffusion de s!lence parmi nos accueillants, au moins leur en parler<text:line-break/>- refaire le communiqué de presse ? fichier presse et médias aussi à compléter dans année<text:s/></text:span><text:a xlink:href="https://docs.google.com/spreadsheets/d/1XdSMyE0AkhX_IJMHHaErTavGv4Y4_ukcK8ZGT4lgN3w/edit#gid=0"><text:span text:style-name="T33">https://docs.google.com/spreadsheets/d/1XdSMyE0AkhX_IJMHHaErTavGv4Y4_ukcK8ZGT4lgN3w/edit#gid=0</text:span></text:a><text:span text:style-name="T34">– pour faire parler de nous mais aussi pour les inscriptions<text:line-break/>- réflexion pendant l’année par rapport au thème,et l’intégrer plus dans le déroulement de l’AT –comment ? pour les participants, mais aussi pour les « extérieurs »<text:line-break/>- refaire doc présence salons et identifier d’autres ? quelles animations sur les salons pour que ce soit plus vivant ?<text:line-break/>- France Inter : La nature à la carte et Co2 mon amour / Carnet de campagne – partenariat à l’année ?<text:line-break/>- pendant remplissage des fiches étapes sur le site, personnes soutien des préparateurs d’étape auniveau technique ?<text:line-break/>- idée d’un document de « géolocalisation » des supports de com qui évolue dans l’année ! (banderoles, bâches,drapeaux, fyers..)<text:line-break/>- étudier com Alternatiba avec leur kit de communication<text:s/></text:span><text:a xlink:href="https://alternatiba.eu/paris/ressources-medias-dalternatiba/et"><text:span text:style-name="T35">https://alternatiba.eu/paris/ressources-medias-dalternatiba/et</text:span></text:a><text:span text:style-name="T36"><text:s/>mail du 17 septembre Marion Esnault<text:line-break/>- animation : revoir ce qui a été fait par groupe de 2014<text:s/></text:span><text:a xlink:href="https://docs.google.com/document/d/1xG1D2tJKgBFitJoUVBH5H3Tx8IJ0rHu4-f4sBvDtTUE/edit"><text:span text:style-name="T37">https://docs.google.com/document/d/1xG1D2tJKgBFitJoUVBH5H3Tx8IJ0rHu4-f4sBvDtTUE/edit</text:span></text:a><text:span text:style-name="T38"><text:line-break/>- retravailler à partir de plan de com de2014<text:s/></text:span><text:a xlink:href="https://docs.google.com/spreadsheets/d/1UBv6LchePTS9uB-ulVvKR6Q2leZFwdTPWaoo-vZfqhU/edit#gid=0"><text:span text:style-name="T39">https://docs.google.com/spreadsheets/d/1UBv6LchePTS9uB-ulVvKR6Q2leZFwdTPWaoo-vZfqhU/edit#gid=0</text:span></text:a><text:span text:style-name="T40"><text:line-break/>- Altercampagne : pas de logo (ou pas identifié) actuellement – problématique pour la com - Idem ce qui est plus ou moins connu est AlterTour, pas évident que l’asso porteuse est Altercampagne<text:line-break/>- avoir images / films aussi pendant nos actions de la cop21 - pour film de présentation d'Altercampagne ?<text:line-break/><text:line-break/><text:line-break/><text:line-break/></text:span><text:span text:style-name="T41"/></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