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style>
    <style:style style:name="P4" style:family="paragraph" style:parent-style-name="Standard">
      <style:paragraph-properties fo:text-align="center" style:justify-single-word="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list-style-name="L28"/>
    <style:style style:name="P32" style:family="paragraph" style:parent-style-name="Text_20_body" style:list-style-name="L29"/>
    <style:style style:name="P33" style:family="paragraph" style:parent-style-name="Text_20_body" style:list-style-name="L30"/>
    <style:style style:name="P34" style:family="paragraph" style:parent-style-name="Text_20_body" style:list-style-name="L31"/>
    <style:style style:name="P35" style:family="paragraph" style:parent-style-name="Text_20_body" style:list-style-name="L32"/>
    <style:style style:name="P36" style:family="paragraph" style:parent-style-name="Text_20_body" style:list-style-name="L33"/>
    <style:style style:name="P37" style:family="paragraph" style:parent-style-name="Text_20_body" style:list-style-name="L34"/>
    <style:style style:name="P38" style:family="paragraph" style:parent-style-name="Text_20_body" style:list-style-name="L35"/>
    <style:style style:name="P39" style:family="paragraph" style:parent-style-name="Text_20_body" style:list-style-name="L36"/>
    <style:style style:name="P40" style:family="paragraph" style:parent-style-name="Text_20_body" style:list-style-name="L37"/>
    <style:style style:name="P41" style:family="paragraph" style:parent-style-name="Text_20_body" style:list-style-name="L38"/>
    <style:style style:name="P42" style:family="paragraph" style:parent-style-name="Text_20_body" style:list-style-name="L39">
      <style:text-properties fo:font-weight="bold"/>
    </style:style>
    <style:style style:name="P43" style:family="paragraph" style:parent-style-name="Text_20_body" style:list-style-name="L56">
      <style:text-properties fo:font-weight="bold"/>
    </style:style>
    <style:style style:name="P44" style:family="paragraph" style:parent-style-name="Text_20_body" style:list-style-name="L40"/>
    <style:style style:name="P45" style:family="paragraph" style:parent-style-name="Text_20_body" style:list-style-name="L41"/>
    <style:style style:name="P46" style:family="paragraph" style:parent-style-name="Text_20_body" style:list-style-name="L42"/>
    <style:style style:name="P47" style:family="paragraph" style:parent-style-name="Text_20_body" style:list-style-name="L43"/>
    <style:style style:name="P48" style:family="paragraph" style:parent-style-name="Text_20_body" style:list-style-name="L44"/>
    <style:style style:name="P49" style:family="paragraph" style:parent-style-name="Text_20_body" style:list-style-name="L45"/>
    <style:style style:name="P50" style:family="paragraph" style:parent-style-name="Text_20_body" style:list-style-name="L46"/>
    <style:style style:name="P51" style:family="paragraph" style:parent-style-name="Text_20_body" style:list-style-name="L47"/>
    <style:style style:name="P52" style:family="paragraph" style:parent-style-name="Text_20_body" style:list-style-name="L48"/>
    <style:style style:name="P53" style:family="paragraph" style:parent-style-name="Text_20_body" style:list-style-name="L49"/>
    <style:style style:name="P54" style:family="paragraph" style:parent-style-name="Text_20_body" style:list-style-name="L50"/>
    <style:style style:name="P55" style:family="paragraph" style:parent-style-name="Text_20_body" style:list-style-name="L51"/>
    <style:style style:name="P56" style:family="paragraph" style:parent-style-name="Text_20_body" style:list-style-name="L52"/>
    <style:style style:name="P57" style:family="paragraph" style:parent-style-name="Text_20_body" style:list-style-name="L53"/>
    <style:style style:name="P58" style:family="paragraph" style:parent-style-name="Text_20_body" style:list-style-name="L54"/>
    <style:style style:name="P59" style:family="paragraph" style:parent-style-name="Text_20_body" style:list-style-name="L55"/>
    <style:style style:name="P60" style:family="paragraph" style:parent-style-name="Text_20_body" style:list-style-name="L57"/>
    <style:style style:name="P61" style:family="paragraph" style:parent-style-name="Text_20_body" style:list-style-name="L58"/>
    <style:style style:name="P62" style:family="paragraph" style:parent-style-name="Text_20_body" style:list-style-name="L59"/>
    <style:style style:name="P63" style:family="paragraph" style:parent-style-name="Text_20_body" style:list-style-name="L60"/>
    <style:style style:name="P64" style:family="paragraph" style:parent-style-name="Text_20_body" style:list-style-name="L61"/>
    <style:style style:name="P65" style:family="paragraph" style:parent-style-name="Text_20_body" style:list-style-name="L62"/>
    <style:style style:name="P66" style:family="paragraph" style:parent-style-name="Text_20_body" style:list-style-name="L63"/>
    <style:style style:name="P67" style:family="paragraph" style:parent-style-name="Text_20_body" style:list-style-name="L64"/>
    <style:style style:name="P68" style:family="paragraph" style:parent-style-name="Text_20_body" style:list-style-name="L65"/>
    <style:style style:name="P69" style:family="paragraph" style:parent-style-name="Text_20_body" style:list-style-name="L66"/>
    <style:style style:name="P70" style:family="paragraph" style:parent-style-name="Text_20_body" style:list-style-name="L67"/>
    <style:style style:name="P71" style:family="paragraph" style:parent-style-name="Text_20_body" style:list-style-name="L68"/>
    <style:style style:name="P72" style:family="paragraph" style:parent-style-name="Text_20_body" style:list-style-name="L69"/>
    <style:style style:name="P73" style:family="paragraph" style:parent-style-name="Text_20_body" style:list-style-name="L70"/>
    <style:style style:name="P74" style:family="paragraph" style:parent-style-name="Text_20_body" style:list-style-name="L71"/>
    <style:style style:name="P75" style:family="paragraph" style:parent-style-name="Text_20_body" style:list-style-name="L73"/>
    <style:style style:name="P76" style:family="paragraph" style:parent-style-name="Text_20_body" style:list-style-name="L74"/>
    <style:style style:name="P77" style:family="paragraph" style:parent-style-name="Text_20_body" style:list-style-name="L75"/>
    <style:style style:name="P78" style:family="paragraph" style:parent-style-name="Text_20_body" style:list-style-name="L77">
      <style:text-properties style:text-underline-style="solid" style:text-underline-width="auto" style:text-underline-color="font-color"/>
    </style:style>
    <style:style style:name="P79" style:family="paragraph" style:parent-style-name="Text_20_body" style:list-style-name="L78"/>
    <style:style style:name="P80" style:family="paragraph" style:parent-style-name="Text_20_body" style:list-style-name="L79"/>
    <style:style style:name="P81" style:family="paragraph" style:parent-style-name="Text_20_body" style:list-style-name="L80"/>
    <style:style style:name="P82" style:family="paragraph" style:parent-style-name="Text_20_body" style:list-style-name="L81"/>
    <style:style style:name="P83" style:family="paragraph" style:parent-style-name="Text_20_body" style:list-style-name="L82"/>
    <style:style style:name="P84" style:family="paragraph" style:parent-style-name="Text_20_body" style:list-style-name="L83"/>
    <style:style style:name="P85" style:family="paragraph" style:parent-style-name="Text_20_body" style:list-style-name="L84"/>
    <style:style style:name="P86" style:family="paragraph" style:parent-style-name="Text_20_body" style:list-style-name="L85"/>
    <style:style style:name="P87" style:family="paragraph" style:parent-style-name="Text_20_body" style:list-style-name="L86"/>
    <style:style style:name="P88" style:family="paragraph" style:parent-style-name="Text_20_body" style:list-style-name="L87"/>
    <style:style style:name="P89" style:family="paragraph" style:parent-style-name="Text_20_body" style:list-style-name="L88"/>
    <style:style style:name="P90" style:family="paragraph" style:parent-style-name="Text_20_body" style:list-style-name="L89"/>
    <style:style style:name="P91" style:family="paragraph" style:parent-style-name="Text_20_body" style:list-style-name="L90"/>
    <style:style style:name="P92" style:family="paragraph" style:parent-style-name="Heading_20_2">
      <style:paragraph-properties fo:text-align="center" style:justify-single-word="false"/>
    </style:style>
    <style:style style:name="P93" style:family="paragraph" style:parent-style-name="Heading_20_1">
      <style:text-properties style:text-underline-style="solid" style:text-underline-width="auto" style:text-underline-color="font-color" fo:font-weight="bold"/>
    </style:style>
    <style:style style:name="P94" style:family="paragraph" style:parent-style-name="Heading_20_1">
      <style:paragraph-properties fo:text-align="center" style:justify-single-word="false"/>
      <style:text-properties fo:font-size="18pt" style:font-size-asian="18pt" style:font-size-complex="18pt"/>
    </style:style>
    <style:style style:name="P95" style:family="paragraph" style:parent-style-name="Heading_20_1">
      <style:paragraph-properties fo:text-align="center" style:justify-single-word="false"/>
      <style:text-properties fo:font-size="18pt" style:text-underline-style="none" fo:font-weight="bold" style:font-size-asian="18pt" style:font-size-complex="18pt"/>
    </style:style>
    <style:style style:name="P96" style:family="paragraph" style:parent-style-name="Heading_20_1">
      <style:paragraph-properties fo:text-align="center" style:justify-single-word="false"/>
      <style:text-properties fo:font-size="18pt" style:text-underline-style="none" style:font-size-asian="18pt" style:font-size-complex="18pt"/>
    </style:style>
    <style:style style:name="P97" style:family="paragraph" style:parent-style-name="Heading_20_1" style:list-style-name="L72">
      <style:text-properties fo:font-size="11pt" style:font-size-asian="11pt" style:font-size-complex="11pt"/>
    </style:style>
    <style:style style:name="P98"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fo:font-size="18pt" style:text-underline-style="none" fo:font-weight="bold" style:font-size-asian="18pt" style:font-size-complex="1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Accompagnement </text:span>Salarié 2015 / 2016</text:h>
      <text:section text:style-name="Sect1" text:name="magicdomid3">
        <text:list xml:id="list7146552478316015356" text:style-name="L2">
          <text:list-item>
            <text:p text:style-name="P5"/>
          </text:list-item>
        </text:list>
      </text:section>
      <text:section text:style-name="Sect1" text:name="magicdomid4">
        <text:h text:style-name="P94" text:outline-level="1">Point salarié du lundi 4 juillet 2016 à 9h15</text:h>
      </text:section>
      <text:section text:style-name="Sect1" text:name="magicdomid5">
        <text:p text:style-name="Standard"><text:line-break/></text:p>
      </text:section>
      <text:section text:style-name="Sect1" text:name="magicdomid6">
        <text:p text:style-name="Standard">Météo : </text:p>
      </text:section>
      <text:section text:style-name="Sect1" text:name="magicdomid7">
        <text:p text:style-name="Standard">    Baptiste : Il fait beau à Paris, la vie est belle, il a vu les Demoiselles de Rochefort hier après le match. Il a fait un concert avec son nouveau groupe hier à Bondy sous la pluie il y avait personne </text:p>
      </text:section>
      <text:section text:style-name="Sect1" text:name="magicdomid8">
        <text:p text:style-name="Standard">    Valérie : Pas mal la pêche avant hier.  Nouvelle CPE qui ne va rien faire... Enfant en vacances avec leurs papa, jardin, il n'y a pas grand chose. Pas trop le moral, malgré les tibétaines à la maison. N'a pas pu voir le match hier à cause de son antenne.</text:p>
      </text:section>
      <text:section text:style-name="Sect1" text:name="magicdomid9">
        <text:p text:style-name="Standard">    Mathieu : à Lunéville, le potager est d'enfer, tout prend! on s’agrandit. Plein de rencontre grâce à l'Heureux Cyclage. Stress du départ. Mais ça va!</text:p>
      </text:section>
      <text:section text:style-name="Sect1" text:name="magicdomid10">
        <text:h text:style-name="Heading_20_2" text:outline-level="2"/>
      </text:section>
      <text:section text:style-name="Sect1" text:name="magicdomid11">
        <text:p text:style-name="Standard"><text:span text:style-name="T3">Travail  effectué depuis la dernière plénière</text:span> :</text:p>
      </text:section>
      <text:section text:style-name="Sect1" text:name="magicdomid12">
        <text:p text:style-name="Standard">    cherché des mairies pour l'accueil sur les lieux de midi ; on a trouvé!</text:p>
      </text:section>
      <text:section text:style-name="Sect1" text:name="magicdomid13">
        <text:p text:style-name="Standard">    a mis en ligne tous les articles sur le site</text:p>
      </text:section>
      <text:section text:style-name="Sect1" text:name="magicdomid14">
        <text:p text:style-name="Standard">    relances mails sur réseaux et gros mailings pour les inscriptions (500 mails/jour)</text:p>
      </text:section>
      <text:section text:style-name="Sect1" text:name="magicdomid15">
        <text:p text:style-name="Standard">    271 inscrits à ce jour, du jamais vu ! un petit creux entre le 15 et 21 juillet. cause accessibilité ??</text:p>
      </text:section>
      <text:section text:style-name="Sect1" text:name="magicdomid16">
        <text:p text:style-name="Standard">    </text:p>
      </text:section>
      <text:section text:style-name="Sect1" text:name="magicdomid17">
        <text:p text:style-name="Standard">    Tableau de récap avec les coordonnés des accueillants. Beaucoup de boulots: le tableau de contact n'était pas bien à jour. Pour assurer le coup s'il y avait un problème d'un organisateur d'étape. Baptiste et Valérie pas super convaincu de son utilité, et si toutefois c'était le cas, il aurait peut-être fallu que ce soit les organisateurs qui le complète car chronophage.  Est-ce à dire que si le tableau de contact et fiches étapes, était bien complet, ce serai plus simple</text:p>
      </text:section>
      <text:section text:style-name="Sect1" text:name="magicdomid18">
        <text:p text:style-name="Standard">    </text:p>
      </text:section>
      <text:section text:style-name="Sect1" text:name="magicdomid19">
        <text:p text:style-name="Standard">envoyé un courrier aux acceuilant qui n'avait pas reçut leur flyers</text:p>
      </text:section>
      <text:section text:style-name="Sect1" text:name="magicdomid20">
        <text:p text:style-name="Standard">tableau avec les coordonnés des épiceries bio à proximité du parcours.</text:p>
      </text:section>
      <text:section text:style-name="Sect1" text:name="magicdomid21">
        <text:p text:style-name="Standard"><text:line-break/></text:p>
      </text:section>
      <text:section text:style-name="Sect1" text:name="magicdomid22">
        <text:list xml:id="list9116691340847275004" text:style-name="L3">
          <text:list-item>
            <text:p text:style-name="P6"> <text:span text:style-name="T3">A faire prochainement</text:span> <text:span text:style-name="T1">:</text:span></text:p>
          </text:list-item>
        </text:list>
      </text:section>
      <text:section text:style-name="Sect1" text:name="magicdomid23">
        <text:list xml:id="list4303402017909379203" text:style-name="L4">
          <text:list-item>
            <text:p text:style-name="P7"/>
          </text:list-item>
        </text:list>
      </text:section>
      <text:section text:style-name="Sect1" text:name="magicdomid24">
        <text:list xml:id="list8951592020065022970" text:style-name="L5">
          <text:list-item>
            <text:p text:style-name="P8">Imprimer les fiches étapes et les parcours. Demander aux préparateurs d'étapes de "cleaner" leurs fiches étapes.</text:p>
          </text:list-item>
        </text:list>
      </text:section>
      <text:section text:style-name="Sect1" text:name="magicdomid25">
        <text:list xml:id="list1530545372135297586" text:style-name="L6">
          <text:list-item>
            <text:p text:style-name="P9"/>
          </text:list-item>
        </text:list>
      </text:section>
      <text:section text:style-name="Sect1" text:name="magicdomid26">
        <text:list xml:id="list2603004254864905390" text:style-name="L7">
          <text:list-item>
            <text:p text:style-name="P10">s'occuper avec Valérie de l’approvisionnement en produit sec. RDV mercredi 6 juillet à 11h30 avec Valérie.</text:p>
          </text:list-item>
        </text:list>
      </text:section>
      <text:section text:style-name="Sect1" text:name="magicdomid27">
        <text:list xml:id="list1758886391581185640" text:style-name="L8">
          <text:list-item>
            <text:p text:style-name="P11"/>
          </text:list-item>
        </text:list>
      </text:section>
      <text:section text:style-name="Sect1" text:name="magicdomid28">
        <text:list xml:id="list4993471733033019667" text:style-name="L9">
          <text:list-item>
            <text:p text:style-name="P12">voir  les derniers détails avec Keltoum et Ludo pour ses étapes.</text:p>
          </text:list-item>
        </text:list>
      </text:section>
      <text:section text:style-name="Sect1" text:name="magicdomid29">
        <text:list xml:id="list5064192647112976735" text:style-name="L10">
          <text:list-item>
            <text:p text:style-name="P13">Faire le point avec Marine</text:p>
          </text:list-item>
        </text:list>
      </text:section>
      <text:section text:style-name="Sect1" text:name="magicdomid30">
        <text:list xml:id="list4595707929515899025" text:style-name="L11">
          <text:list-item>
            <text:p text:style-name="P14"/>
          </text:list-item>
        </text:list>
      </text:section>
      <text:section text:style-name="Sect1" text:name="magicdomid31">
        <text:list xml:id="list4404795019952453166" text:style-name="L12">
          <text:list-item>
            <text:p text:style-name="P15"><text:soft-page-break/>Point sur l'EB de juillet avec Claude.</text:p>
          </text:list-item>
        </text:list>
      </text:section>
      <text:section text:style-name="Sect1" text:name="magicdomid32">
        <text:list xml:id="list4047918186594987379" text:style-name="L13">
          <text:list-item>
            <text:p text:style-name="P16"/>
          </text:list-item>
        </text:list>
      </text:section>
      <text:section text:style-name="Sect1" text:name="magicdomid33">
        <text:list xml:id="list3188950726829454461" text:style-name="L14">
          <text:list-item>
            <text:p text:style-name="P17">Facture du mini-AT</text:p>
          </text:list-item>
        </text:list>
      </text:section>
      <text:section text:style-name="Sect1" text:name="magicdomid34">
        <text:list xml:id="list1519782957572317113" text:style-name="L15">
          <text:list-item>
            <text:p text:style-name="P18"/>
          </text:list-item>
        </text:list>
      </text:section>
      <text:section text:style-name="Sect1" text:name="magicdomid35">
        <text:list xml:id="list1315842026712955396" text:style-name="L16">
          <text:list-item>
            <text:p text:style-name="P19">Point commandes avec Valérie</text:p>
          </text:list-item>
        </text:list>
      </text:section>
      <text:section text:style-name="Sect1" text:name="magicdomid36">
        <text:list xml:id="list8161356943904276399" text:style-name="L17">
          <text:list-item>
            <text:p text:style-name="P20"/>
          </text:list-item>
        </text:list>
      </text:section>
      <text:section text:style-name="Sect1" text:name="magicdomid37">
        <text:list xml:id="list2753533172990189922" text:style-name="L18">
          <text:list-item>
            <text:p text:style-name="P21">tableaux des accueillants</text:p>
          </text:list-item>
        </text:list>
      </text:section>
      <text:section text:style-name="Sect1" text:name="magicdomid38">
        <text:list xml:id="list3127748282409591474" text:style-name="L19">
          <text:list-item>
            <text:p text:style-name="P22">vérifier fiches étapes publiques:  vérifier que les trajets soient bien identifiés: horaires , lieux de pause, adresses exactes</text:p>
          </text:list-item>
        </text:list>
      </text:section>
      <text:section text:style-name="Sect1" text:name="magicdomid39">
        <text:list xml:id="list656446750600527632" text:style-name="L20">
          <text:list-item>
            <text:p text:style-name="P23">remplir le tableau de ravitaillement.</text:p>
          </text:list-item>
        </text:list>
      </text:section>
      <text:section text:style-name="Sect1" text:name="magicdomid40">
        <text:list xml:id="list7713748501366750731" text:style-name="L21">
          <text:list-item>
            <text:p text:style-name="P24"/>
          </text:list-item>
        </text:list>
      </text:section>
      <text:section text:style-name="Sect1" text:name="magicdomid41">
        <text:list xml:id="list6101233237941309044" text:style-name="L22">
          <text:list-item>
            <text:p text:style-name="P25"/>
          </text:list-item>
        </text:list>
      </text:section>
      <text:section text:style-name="Sect1" text:name="magicdomid42">
        <text:p text:style-name="Standard"><text:line-break/></text:p>
      </text:section>
      <text:section text:style-name="Sect1" text:name="magicdomid43">
        <text:h text:style-name="P92" text:outline-level="2">Point salarié du mercredi 18 mai 2016 à14h30</text:h>
      </text:section>
      <text:section text:style-name="Sect1" text:name="magicdomid44">
        <text:p text:style-name="Standard"><text:line-break/></text:p>
      </text:section>
      <text:section text:style-name="Sect1" text:name="magicdomid45">
        <text:h text:style-name="Heading_20_3" text:outline-level="3">Météo : </text:h>
      </text:section>
      <text:section text:style-name="Sect1" text:name="magicdomid46">
        <text:p text:style-name="Standard">    Mathieu: à publié les articles dans la rubrique à la une. Toujours pas de connexion internet.</text:p>
      </text:section>
      <text:section text:style-name="Sect1" text:name="magicdomid47">
        <text:list xml:id="list567783244493847600" text:style-name="L23">
          <text:list-item>
            <text:p text:style-name="P26">Baptiste va bien, il est aller voir le dernier Woody Allen et il a mangé tous les radis de son balcon mais il lui reste des salades.</text:p>
          </text:list-item>
        </text:list>
      </text:section>
      <text:section text:style-name="Sect1" text:name="magicdomid48">
        <text:list xml:id="list4120584097313882949" text:style-name="L24">
          <text:list-item>
            <text:p text:style-name="P27">Valérie à bien terminé le week-end chez Pierrot, ils ont fait un panier en osier et un Mölkky</text:p>
          </text:list-item>
        </text:list>
      </text:section>
      <text:section text:style-name="Sect1" text:name="magicdomid49">
        <text:list xml:id="list3107057852889068419" text:style-name="L25">
          <text:list-item>
            <text:p text:style-name="P28"/>
          </text:list-item>
        </text:list>
      </text:section>
      <text:section text:style-name="Sect1" text:name="magicdomid50">
        <text:p text:style-name="Standard"><text:line-break/></text:p>
      </text:section>
      <text:section text:style-name="Sect1" text:name="magicdomid51">
        <text:p text:style-name="Standard"><text:line-break/></text:p>
      </text:section>
      <text:section text:style-name="Sect1" text:name="magicdomid52">
        <text:p text:style-name="Standard"><text:span text:style-name="T3">Travail  effectué depuis la dernière plénière</text:span> :</text:p>
      </text:section>
      <text:section text:style-name="Sect1" text:name="magicdomid53">
        <text:p text:style-name="Standard"><text:line-break/></text:p>
      </text:section>
      <text:section text:style-name="Sect1" text:name="magicdomid54">
        <text:p text:style-name="Standard">Vincent de Montpellier fait une carte en ligne (non Google map) des alternatives rencontré par l'AT depuis le début pour qu'elle soient  répertoriés.</text:p>
      </text:section>
      <text:section text:style-name="Sect1" text:name="magicdomid55">
        <text:p text:style-name="Standard">(Valérie: On pourrait répertorier ensemble et classer les alternatives et faire un moteur de recherche.)</text:p>
      </text:section>
      <text:section text:style-name="Sect1" text:name="magicdomid56">
        <text:p text:style-name="Standard">Math (suite:) à créé un visuel pour l’échappée belle et un petit texte de présentation.</text:p>
      </text:section>
      <text:section text:style-name="Sect1" text:name="magicdomid57">
        <text:p text:style-name="Standard"><text:line-break/></text:p>
      </text:section>
      <text:section text:style-name="Sect1" text:name="magicdomid58">
        <text:p text:style-name="Standard"><text:line-break/></text:p>
      </text:section>
      <text:section text:style-name="Sect1" text:name="magicdomid59">
        <text:p text:style-name="Standard">Volume : <text:a xlink:type="simple" xlink:href="https://docs.google.com/spreadsheets/d/1LsOQ7YC6vQOJKqlboD_ZxRgT3DwDi8xueSigK08ts7I/edit?pref=2&amp;pli=1#gid=293507139" text:style-name="Internet_20_link" text:visited-style-name="Visited_20_Internet_20_Link">https://docs.google.com/spreadsheets/d/1LsOQ7YC6vQOJKqlboD_ZxRgT3DwDi8xueSigK08ts7I/edit?pref=2&amp;pli=1#gid=293507139</text:a></text:p>
      </text:section>
      <text:section text:style-name="Sect1" text:name="magicdomid60">
        <text:p text:style-name="Standard"><text:soft-page-break/><text:line-break/></text:p>
      </text:section>
      <text:section text:style-name="Sect1" text:name="magicdomid61">
        <text:list xml:id="list1102987800946796866" text:style-name="L26">
          <text:list-item>
            <text:p text:style-name="P29"> <text:span text:style-name="T3">A faire prochainement</text:span> <text:span text:style-name="T1">:</text:span></text:p>
          </text:list-item>
        </text:list>
      </text:section>
      <text:section text:style-name="Sect1" text:name="magicdomid62">
        <text:list xml:id="list4152161085123885898" text:style-name="L27">
          <text:list-item>
            <text:p text:style-name="P30"/>
          </text:list-item>
        </text:list>
      </text:section>
      <text:section text:style-name="Sect1" text:name="magicdomid63">
        <text:list xml:id="list4834394240233409327" text:style-name="L28">
          <text:list-item>
            <text:p text:style-name="P31">Préparer le Mini-AT MFR du 23 au 27 mai: Réunion avec Yome pour préparer les ateliers. Relance les animateurs sur place et attend une réponse d'un accueillant  cet après-midi.</text:p>
          </text:list-item>
        </text:list>
      </text:section>
      <text:section text:style-name="Sect1" text:name="magicdomid64">
        <text:list xml:id="list2140699411935900147" text:style-name="L29">
          <text:list-item>
            <text:p text:style-name="P32">Se sent bien car il a prévu des plans de secours, plus autonome car s'occupe de la plupart des animations. Même sans Marine ça va rouler.</text:p>
          </text:list-item>
        </text:list>
      </text:section>
      <text:section text:style-name="Sect1" text:name="magicdomid65">
        <text:list xml:id="list4076044734539113398" text:style-name="L30">
          <text:list-item>
            <text:p text:style-name="P33"/>
          </text:list-item>
        </text:list>
      </text:section>
      <text:section text:style-name="Sect1" text:name="magicdomid66">
        <text:list xml:id="list5416962975335487281" text:style-name="L31">
          <text:list-item>
            <text:p text:style-name="P34">Communication: publication des articles à la une et sur médiapart et  sur d'autre sites internet : Attac, Passerelle Eco, Bella Cao</text:p>
          </text:list-item>
        </text:list>
      </text:section>
      <text:section text:style-name="Sect1" text:name="magicdomid67">
        <text:list xml:id="list8275700444971686788" text:style-name="L32">
          <text:list-item>
            <text:p text:style-name="P35">Diffuser aujourd'hui le communiqué de Presse.</text:p>
          </text:list-item>
        </text:list>
      </text:section>
      <text:section text:style-name="Sect1" text:name="magicdomid68">
        <text:list xml:id="list3838429029037750707" text:style-name="L33">
          <text:list-item>
            <text:p text:style-name="P36"/>
          </text:list-item>
        </text:list>
      </text:section>
      <text:section text:style-name="Sect1" text:name="magicdomid69">
        <text:list xml:id="list3672589984040898503" text:style-name="L34">
          <text:list-item>
            <text:p text:style-name="P37"><text:span text:style-name="T1">Orga de la prochaine plénière: </text:span>réu tel avec Baptiste le 2 juin à 11h</text:p>
          </text:list-item>
        </text:list>
      </text:section>
      <text:section text:style-name="Sect1" text:name="magicdomid70">
        <text:list xml:id="list4705360174851494632" text:style-name="L35">
          <text:list-item>
            <text:p text:style-name="P38">On parlera aussi du  thème de la rencontre du réseau repas: </text:p>
          </text:list-item>
        </text:list>
      </text:section>
      <text:section text:style-name="Sect1" text:name="magicdomid71">
        <text:list xml:id="list4119629167211989351" text:style-name="L36">
          <text:list-item>
            <text:p text:style-name="P39">« Economie monétaire et non monétaire…ou comment apprécier le juste dans </text:p>
          </text:list-item>
        </text:list>
      </text:section>
      <text:section text:style-name="Sect1" text:name="magicdomid72">
        <text:list xml:id="list8922974087108095420" text:style-name="L37">
          <text:list-item>
            <text:p text:style-name="P40">nos échanges internes voir externes »</text:p>
          </text:list-item>
        </text:list>
      </text:section>
      <text:section text:style-name="Sect1" text:name="magicdomid73">
        <text:list xml:id="list6575888004385745794" text:style-name="L38">
          <text:list-item>
            <text:p text:style-name="P41"/>
          </text:list-item>
        </text:list>
      </text:section>
      <text:section text:style-name="Sect1" text:name="magicdomid74">
        <text:list xml:id="list4671072154928386147" text:style-name="L39">
          <text:list-item>
            <text:p text:style-name="P42">Suivit des organisateurs pour les derniers points de détail.</text:p>
          </text:list-item>
        </text:list>
      </text:section>
      <text:section text:style-name="Sect1" text:name="magicdomid75">
        <text:list xml:id="list2125204141448966045" text:style-name="L40">
          <text:list-item>
            <text:p text:style-name="P44">Appel tous les orga d'étape après le 27 mai.</text:p>
          </text:list-item>
        </text:list>
      </text:section>
      <text:section text:style-name="Sect1" text:name="magicdomid76">
        <text:list xml:id="list4902143719455866020" text:style-name="L41">
          <text:list-item>
            <text:p text:style-name="P45"/>
          </text:list-item>
        </text:list>
      </text:section>
      <text:section text:style-name="Sect1" text:name="magicdomid77">
        <text:list xml:id="list5027188773413547798" text:style-name="L42">
          <text:list-item>
            <text:p text:style-name="P46"><text:span text:style-name="T1">Préparation du before tour:</text:span> peut être donné à quelqu'un d'autre? </text:p>
          </text:list-item>
        </text:list>
      </text:section>
      <text:section text:style-name="Sect1" text:name="magicdomid78">
        <text:list xml:id="list6368827761238165646" text:style-name="L43">
          <text:list-item>
            <text:p text:style-name="P47">Il faudrait répertorier nos besoins pour ce temps-là. Déjà 5 personnes répertoriées.</text:p>
          </text:list-item>
        </text:list>
      </text:section>
      <text:section text:style-name="Sect1" text:name="magicdomid79">
        <text:list xml:id="list1204970285537006562" text:style-name="L44">
          <text:list-item>
            <text:p text:style-name="P48"/>
          </text:list-item>
        </text:list>
      </text:section>
      <text:section text:style-name="Sect1" text:name="magicdomid80">
        <text:list xml:id="list5036082350703109243" text:style-name="L45">
          <text:list-item>
            <text:p text:style-name="P49">Il faudrait finaliser pendant la plénière le travail commencé avant.</text:p>
          </text:list-item>
        </text:list>
      </text:section>
      <text:section text:style-name="Sect1" text:name="magicdomid81">
        <text:list xml:id="list7272934123284258343" text:style-name="L46">
          <text:list-item>
            <text:p text:style-name="P50"/>
          </text:list-item>
        </text:list>
      </text:section>
      <text:section text:style-name="Sect1" text:name="magicdomid82">
        <text:list xml:id="list8419069007091239135" text:style-name="L47">
          <text:list-item>
            <text:p text:style-name="P51">Classer un framapad par thèmes:</text:p>
          </text:list-item>
        </text:list>
      </text:section>
      <text:section text:style-name="Sect1" text:name="magicdomid83">
        <text:list xml:id="list5813275408212532792" text:style-name="L48">
          <text:list-item>
            <text:p text:style-name="P52"/>
          </text:list-item>
        </text:list>
      </text:section>
      <text:section text:style-name="Sect1" text:name="magicdomid84">
        <text:list xml:id="list3991362883095585022" text:style-name="L49">
          <text:list-item>
            <text:p text:style-name="P53">Courses, réparations, vaisselle, intendance, rangement du camion, etc...</text:p>
          </text:list-item>
        </text:list>
      </text:section>
      <text:section text:style-name="Sect1" text:name="magicdomid85">
        <text:list xml:id="list216546835283032622" text:style-name="L50">
          <text:list-item>
            <text:p text:style-name="P54"/>
          </text:list-item>
        </text:list>
      </text:section>
      <text:section text:style-name="Sect1" text:name="magicdomid86">
        <text:list xml:id="list5409050899952900836" text:style-name="L51">
          <text:list-item>
            <text:p text:style-name="P55">Before Tour 2016 : <text:a xlink:type="simple" xlink:href="https://annuel.framapad.org/p/AT2016-beforeTour" text:style-name="Internet_20_link" text:visited-style-name="Visited_20_Internet_20_Link">https://annuel.framapad.org/p/AT2016-beforeTour</text:a></text:p>
          </text:list-item>
        </text:list>
      </text:section>
      <text:section text:style-name="Sect1" text:name="magicdomid87">
        <text:list xml:id="list8340713059356689448" text:style-name="L52">
          <text:list-item>
            <text:p text:style-name="P56"/>
          </text:list-item>
        </text:list>
      </text:section>
      <text:section text:style-name="Sect1" text:name="magicdomid88">
        <text:list xml:id="list2957167257708483201" text:style-name="L53">
          <text:list-item>
            <text:p text:style-name="P57">Présence des AlterOrga : <text:a xlink:type="simple" xlink:href="https://docs.google.com/spreadsheets/d/1Z6uPCsv6XX_T1dYKNW3kFVWSAC3Nb9dywN2VmN6pBMo/edit?pref=2&amp;pli=1#gid=0" text:style-name="Internet_20_link" text:visited-style-name="Visited_20_Internet_20_Link">https://docs.google.com/spreadsheets/d/1Z6uPCsv6XX_T1dYKNW3kFVWSAC3Nb9dywN2VmN6pBMo/edit?pref=2&amp;pli=1#gid=0</text:a></text:p>
          </text:list-item>
        </text:list>
      </text:section>
      <text:section text:style-name="Sect1" text:name="magicdomid89">
        <text:list xml:id="list7843051331971069307" text:style-name="L54">
          <text:list-item>
            <text:p text:style-name="P58"/>
          </text:list-item>
        </text:list>
      </text:section>
      <text:section text:style-name="Sect1" text:name="magicdomid90">
        <text:list xml:id="list5557236630258878402" text:style-name="L55">
          <text:list-item>
            <text:p text:style-name="P59"/>
          </text:list-item>
        </text:list>
      </text:section>
      <text:section text:style-name="Sect1" text:name="magicdomid91">
        <text:p text:style-name="P1"><text:soft-page-break/>Problème du temps horaire qui explose. </text:p>
      </text:section>
      <text:section text:style-name="Sect1" text:name="magicdomid92">
        <text:p text:style-name="Standard"><text:line-break/></text:p>
      </text:section>
      <text:section text:style-name="Sect1" text:name="magicdomid93">
        <text:p text:style-name="Standard">réflexion collective à mettre à l'ordre du jour du prochain CS.</text:p>
      </text:section>
      <text:section text:style-name="Sect1" text:name="magicdomid94">
        <text:p text:style-name="Standard">Est-ce que Mathieu pourrait faire un classement de ce qui est le plus chronophage pour voir ce qu'il peut être réduit.</text:p>
      </text:section>
      <text:section text:style-name="Sect1" text:name="magicdomid95">
        <text:p text:style-name="Standard"><text:line-break/></text:p>
      </text:section>
      <text:section text:style-name="Sect1" text:name="magicdomid96">
        <text:p text:style-name="Standard">Problème de faire 10 plénières dans l'année (des années on a fait 7 plénières).</text:p>
      </text:section>
      <text:section text:style-name="Sect1" text:name="magicdomid97">
        <text:p text:style-name="Standard"/>
      </text:section>
      <text:section text:style-name="Sect1" text:name="magicdomid99">
        <text:list xml:id="list1455632125439087480" text:style-name="L56">
          <text:list-item>
            <text:p text:style-name="P43">Communication interne</text:p>
          </text:list-item>
        </text:list>
      </text:section>
      <text:section text:style-name="Sect1" text:name="magicdomid100">
        <text:list xml:id="list5557324356172415876" text:style-name="L57">
          <text:list-item>
            <text:p text:style-name="P60"/>
          </text:list-item>
        </text:list>
      </text:section>
      <text:section text:style-name="Sect1" text:name="magicdomid101">
        <text:p text:style-name="Standard">Moments les plus tendus sont le moi d'avril et mai car il fait des petites semaines et il s'occupe du site internet.</text:p>
      </text:section>
      <text:section text:style-name="Sect1" text:name="magicdomid102">
        <text:p text:style-name="Standard"><text:line-break/></text:p>
      </text:section>
      <text:section text:style-name="Sect1" text:name="magicdomid103">
        <text:p text:style-name="Standard">Pas de notifications automatiques de ses appels et messages vocaux. Mais a une appli qui lui permet de notifier ses messages.</text:p>
      </text:section>
      <text:section text:style-name="Sect1" text:name="magicdomid104">
        <text:p text:style-name="Standard"><text:line-break/></text:p>
      </text:section>
      <text:section text:style-name="Sect1" text:name="magicdomid105">
        <text:p text:style-name="Standard">Comment communiquer aux gens qu'il est overbooké et qu'il ne peut pas répondre. Il faut que les gens comprennent pourquoi ils n'ont pas de réponse.</text:p>
      </text:section>
      <text:section text:style-name="Sect1" text:name="magicdomid106">
        <text:p text:style-name="Standard">Débordé? Pas le moral? N'ose pas appeler au secours?</text:p>
      </text:section>
      <text:section text:style-name="Sect1" text:name="magicdomid107">
        <text:list xml:id="list5887892895375979986" text:style-name="L58">
          <text:list-item>
            <text:p text:style-name="P61"/>
          </text:list-item>
        </text:list>
      </text:section>
      <text:section text:style-name="Sect1" text:name="magicdomid108">
        <text:list xml:id="list75214440692414885" text:style-name="L59">
          <text:list-item>
            <text:p text:style-name="P62">Travailler sur:</text:p>
          </text:list-item>
        </text:list>
      </text:section>
      <text:section text:style-name="Sect1" text:name="magicdomid109">
        <text:list xml:id="list3465883433247994386" text:style-name="L60">
          <text:list-item>
            <text:p text:style-name="P63">Le temps de travail de Math</text:p>
          </text:list-item>
        </text:list>
      </text:section>
      <text:section text:style-name="Sect1" text:name="magicdomid110">
        <text:list xml:id="list8232670872697537244" text:style-name="L61">
          <text:list-item>
            <text:p text:style-name="P64">La com de l'agenda de Math</text:p>
          </text:list-item>
        </text:list>
      </text:section>
      <text:section text:style-name="Sect1" text:name="magicdomid111">
        <text:list xml:id="list5027837818681737545" text:style-name="L62">
          <text:list-item>
            <text:p text:style-name="P65">Le fait que la boite mail soit plus accessible et consulté par d'autre</text:p>
          </text:list-item>
        </text:list>
      </text:section>
      <text:section text:style-name="Sect1" text:name="magicdomid112">
        <text:list xml:id="list8350705823848301613" text:style-name="L63">
          <text:list-item>
            <text:p text:style-name="P66">Que les gens qui ont besoin d'une réponse urgente Peuvent se tourner vers d'autre personnes.</text:p>
          </text:list-item>
        </text:list>
      </text:section>
      <text:section text:style-name="Sect1" text:name="magicdomid113">
        <text:list xml:id="list8293075526829509939" text:style-name="L64">
          <text:list-item>
            <text:p text:style-name="P67"/>
          </text:list-item>
        </text:list>
      </text:section>
      <text:section text:style-name="Sect1" text:name="magicdomid114">
        <text:list xml:id="list6324320322669047975" text:style-name="L65">
          <text:list-item>
            <text:p text:style-name="P68"/>
          </text:list-item>
        </text:list>
      </text:section>
      <text:section text:style-name="Sect1" text:name="magicdomid117">
        <text:h text:style-name="P94" text:outline-level="1">Point salarié du lundi 11 avril 2016 à11h</text:h>
      </text:section>
      <text:section text:style-name="Sect1" text:name="magicdomid118">
        <text:p text:style-name="Standard">Avec Valérie, Mathieu puis Baptiste</text:p>
      </text:section>
      <text:section text:style-name="Sect1" text:name="magicdomid119">
        <text:list xml:id="list3981701840220669539" text:style-name="L67">
          <text:list-item>
            <text:p text:style-name="P70"/>
          </text:list-item>
        </text:list>
      </text:section>
      <text:section text:style-name="Sect1" text:name="magicdomid120">
        <text:p text:style-name="Standard"><text:span text:style-name="T3">Météo</text:span> <text:span text:style-name="T1">: </text:span></text:p>
      </text:section>
      <text:section text:style-name="Sect1" text:name="magicdomid121">
        <text:p text:style-name="Standard"> Mathieu va bien, déménagement le 27 28 avril, cartons en cours. Pas de panique, content, 7 quai de Selestat 54300 Luneville</text:p>
      </text:section>
      <text:section text:style-name="Sect1" text:name="magicdomid122">
        <text:p text:style-name="Standard"> Valérie a le moral mais difficile de tout gérer en même temps : boulot, travaux dans la maison, accordéon... difficile d'être dispo pour le monde extérieur.</text:p>
      </text:section>
      <text:section text:style-name="Sect1" text:name="magicdomid123">
        <text:p text:style-name="Standard"> Baptiste : a fait un WE avec Philippe et pierrot  pour la compta, chouette WE ! content a plein de filles à la maison !</text:p>
      </text:section>
      <text:section text:style-name="Sect1" text:name="magicdomid124">
        <text:list xml:id="list4498031493115597682" text:style-name="L68">
          <text:list-item>
            <text:p text:style-name="P71"/>
          </text:list-item>
        </text:list>
      </text:section>
      <text:section text:style-name="Sect1" text:name="magicdomid125">
        <text:p text:style-name="Standard"><text:span text:style-name="T3">Travail  effectué depuis la dernière plénière</text:span> :</text:p>
      </text:section>
      <text:section text:style-name="Sect1" text:name="magicdomid126">
        <text:p text:style-name="Standard">Bcp de besoin de mise à jour du site depuis migration pour ouverture des inscriptions, notamment la <text:soft-page-break/>rubrique réseau. Mathieu a donc fait remise à jour ainsi que les rubriques "à l" une" et "éditions précédentes". On avait pris bcp de retard qui est maintenant quasiment rattrapé.</text:p>
      </text:section>
      <text:section text:style-name="Sect1" text:name="magicdomid127">
        <text:p text:style-name="Standard">Réunion avec MFR mercredi 6 avril matin. Même formule que 2015 avec 5 j au lieu de 4 en 2015 et peu de visites en plus pour rythme plus cool. </text:p>
      </text:section>
      <text:section text:style-name="Sect1" text:name="magicdomid128">
        <text:p text:style-name="Standard">Atelier proposé par équipe péda MFR :  cycle compostage approfondi au sein de l'établissement; Le compostage va être mené par les élèves à leur cantine. </text:p>
      </text:section>
      <text:section text:style-name="Sect1" text:name="magicdomid129">
        <text:p text:style-name="Standard">Seront plus nombreux 55 élèves au lieu de 40 en 2015, cet atelier permettra d'alléger les autres ateliers = Formation durant le mini-altertour.</text:p>
      </text:section>
      <text:section text:style-name="Sect1" text:name="magicdomid130">
        <text:p text:style-name="Standard">Actuellement il prépare avec Geneviève le WE de plénière de mai. Vont avoir besoin de contacter des gens pour animer les ateliers. </text:p>
      </text:section>
      <text:section text:style-name="Sect1" text:name="magicdomid131">
        <text:p text:style-name="Standard">Content de l'avancement des prépa étapes mais inquiétude pour Brest, doit revoir ça avec Coline. </text:p>
      </text:section>
      <text:section text:style-name="Sect1" text:name="magicdomid132">
        <text:p text:style-name="Standard">A mis les openrunner en ligne, il en reste quelques uns à revoir.</text:p>
      </text:section>
      <text:section text:style-name="Sect1" text:name="magicdomid133">
        <text:p text:style-name="Standard"><text:line-break/></text:p>
      </text:section>
      <text:section text:style-name="Sect1" text:name="magicdomid134">
        <text:p text:style-name="Standard"><text:line-break/></text:p>
      </text:section>
      <text:section text:style-name="Sect1" text:name="magicdomid135">
        <text:p text:style-name="Standard"> <text:span text:style-name="T3">A faire prochainement</text:span></text:p>
      </text:section>
      <text:section text:style-name="Sect1" text:name="magicdomid136">
        <text:p text:style-name="Standard"> 1.MFR : programme détaillé des heures/groupes. Contacter les lieux de visites et résa du camping. Contacter Marine pour sa convention de stage et réserver ses billets de trains. Voir avec Marine et Yome leurs envie d'atelier.</text:p>
      </text:section>
      <text:section text:style-name="Sect1" text:name="magicdomid137">
        <text:p text:style-name="Standard"> Ouverture sur un  thème d'actualité comme l'énergie ? Gaz de schistes das le Jura pour sensibiliser à ce sujet en lien avec la problématique locale.</text:p>
      </text:section>
      <text:section text:style-name="Sect1" text:name="magicdomid138">
        <text:p text:style-name="Standard"> 1.Contacter des asso vélo, pour trouver des spécialistes vélo qui pourraient venir au week-end.</text:p>
      </text:section>
      <text:section text:style-name="Sect1" text:name="magicdomid139">
        <text:p text:style-name="Standard">1.Régler des problèmes avec le site avec Fouad, car certaines données ne s'enregistrent pas.</text:p>
      </text:section>
      <text:section text:style-name="Sect1" text:name="magicdomid140">
        <text:p text:style-name="Standard">2.Refaire le point sur les lieux d'hébergement du midi car pas toujours de lieux couverts.</text:p>
      </text:section>
      <text:section text:style-name="Sect1" text:name="magicdomid141">
        <text:p text:style-name="Standard">2.Faire réunion intermédiaire pour prépa étape et continuer à rester en lien avec ceux qui ne peuvent pas être dispo aux réu.</text:p>
      </text:section>
      <text:section text:style-name="Sect1" text:name="magicdomid142">
        <text:p text:style-name="Standard">2.Relancer pour orga pour les articles en ligne sur site et éventuellement sur médiapart.</text:p>
      </text:section>
      <text:section text:style-name="Sect1" text:name="magicdomid143">
        <text:p text:style-name="Standard">2.Point sur les "échappées belles"</text:p>
      </text:section>
      <text:section text:style-name="Sect1" text:name="magicdomid144">
        <text:p text:style-name="Standard">3.Recontacter les deux fondations</text:p>
      </text:section>
      <text:section text:style-name="Sect1" text:name="magicdomid145">
        <text:p text:style-name="Standard"><text:line-break/></text:p>
      </text:section>
      <text:section text:style-name="Sect1" text:name="magicdomid146">
        <text:p text:style-name="Standard"/>
      </text:section>
      <text:section text:style-name="Sect1" text:name="magicdomid148">
        <text:h text:style-name="P94" text:outline-level="1">Point salarié du lundi 21 mars 2016 à 9h</text:h>
      </text:section>
      <text:section text:style-name="Sect1" text:name="magicdomid149">
        <text:p text:style-name="Standard">Avec Baptiste, Valérie, Mathieu</text:p>
      </text:section>
      <text:section text:style-name="Sect1" text:name="magicdomid150">
        <text:p text:style-name="Standard"><text:line-break/></text:p>
      </text:section>
      <text:section text:style-name="Sect1" text:name="magicdomid151">
        <text:p text:style-name="Standard"><text:span text:style-name="T3">Météo</text:span> <text:span text:style-name="T1">:</text:span> </text:p>
      </text:section>
      <text:section text:style-name="Sect1" text:name="magicdomid152">
        <text:p text:style-name="Standard">    Valérie : Déconnectée de l'internet de puis deux mois ! Avancée dans ses travaux, super poêle écolo, trop cool les plats au feu de bois.</text:p>
      </text:section>
      <text:section text:style-name="Sect1" text:name="magicdomid153">
        <text:p text:style-name="Standard">    Mathieu : Revient des 4 jours des rencontres de l'heureux Cyclage à Lyon. C'était tellement bien qu'il va être référent régional pour la Lorraine. 250 participants représentant 50000 personnes concernées par la pratique du vélo, de super échanges qui nous touche directement : prise de décision/consensus, autogestion, mixité, pratique du vélo... Il a beaucoup parlé de l'AlterTour pendant 4 jours. Donc un peu fatigué mais super motivé. A discuté avec d'autres salariés, certains travaillent aussi a distance, ça permet de se sentir moins seul et d'avancer.</text:p>
      </text:section>
      <text:section text:style-name="Sect1" text:name="magicdomid154">
        <text:p text:style-name="Standard">    Baptiste : il fait bon, content car a bien dansé ce WE. ds projet musical un peu lourd qui finit demain.</text:p>
      </text:section>
      <text:section text:style-name="Sect1" text:name="magicdomid155">
        <text:p text:style-name="Standard">  </text:p>
      </text:section>
      <text:section text:style-name="Sect1" text:name="magicdomid156">
        <text:p text:style-name="Standard">   <text:span text:style-name="T3">Travail  effectué depuis la dernière plénière</text:span> </text:p>
      </text:section>
      <text:section text:style-name="Sect1" text:name="magicdomid157">
        <text:p text:style-name="Standard"><text:soft-page-break/>   </text:p>
      </text:section>
      <text:section text:style-name="Sect1" text:name="magicdomid158">
        <text:p text:style-name="Standard">    Boulot fonctionnel : Remise à jour de tous les parcours dans openrunner. Le kilométrage est affiné (adresse des lieux d'accueil matin, midi et soir quand l'info est disponible sur l'espace membre). Aujourd'hui met en ligne les openruner sur les fiches-étapes.</text:p>
      </text:section>
      <text:section text:style-name="Sect1" text:name="magicdomid159">
        <text:p text:style-name="Standard">    Avec Yoann à bossé sur le bilan carbone. à mis en ligne la première version du programme. à demandé aux préparateurs d'étapes des photos des accueillants.</text:p>
      </text:section>
      <text:section text:style-name="Sect1" text:name="magicdomid160">
        <text:p text:style-name="Standard">    Mise en ligne de toutes les fiches-étapes publiques. Pour l'instant c'est un peu blanc mais ça va se remplir !</text:p>
      </text:section>
      <text:section text:style-name="Sect1" text:name="magicdomid161">
        <text:p text:style-name="Standard">    </text:p>
      </text:section>
      <text:section text:style-name="Sect1" text:name="magicdomid162">
        <text:p text:style-name="Standard">    Contacté le mec qui gère le campement à NDDL. Même pour le before Tour on aurai accès à un chapiteau pour la mécanique.</text:p>
      </text:section>
      <text:section text:style-name="Sect1" text:name="magicdomid163">
        <text:p text:style-name="Standard">    </text:p>
      </text:section>
      <text:section text:style-name="Sect1" text:name="magicdomid164">
        <text:p text:style-name="Standard">    Formation sur l'espace membre à Maurice et Anne.</text:p>
      </text:section>
      <text:section text:style-name="Sect1" text:name="magicdomid165">
        <text:p text:style-name="Standard">    </text:p>
      </text:section>
      <text:section text:style-name="Sect1" text:name="magicdomid166">
        <text:p text:style-name="Standard">    Réseaux des communs en National. Ils sont super-contents qu'on aborde les bien(s) commun(s) par les Alternatives. Il faut voir s'ils ne peuvent pas nous "fournir " des intervenants.</text:p>
      </text:section>
      <text:section text:style-name="Sect1" text:name="magicdomid167">
        <text:p text:style-name="Standard">    </text:p>
      </text:section>
      <text:section text:style-name="Sect1" text:name="magicdomid168">
        <text:p text:style-name="Standard">    Festival de Listom à Cergy qui nous a contacté, Isabelle est motivée. Il faudrait relancer et prévoir une animation. Un diaporama peut être facilement fait.</text:p>
      </text:section>
      <text:section text:style-name="Sect1" text:name="magicdomid169">
        <text:p text:style-name="Standard">    à Primevère, ce qui a capté, c'est des bouts de cartons qui présentaient des alternatives du Réseaux Repas. On peut mettre des mots-clés. Faire des choses à la main ça peut être bien. On peut faire une guirlande de T-shirt. S'il y a des vélos avec des fanion AT c'est encore mieux.</text:p>
      </text:section>
      <text:section text:style-name="Sect1" text:name="magicdomid170">
        <text:p text:style-name="Standard">    </text:p>
      </text:section>
      <text:section text:style-name="Sect1" text:name="magicdomid171">
        <text:p text:style-name="Standard">   Mat' a eu au téléphone Jean-Marc de Toulouse pour la foire à l'auto-gestion. Mathieu lui a fait part de nos inquiétudes sur le débat : sommes-nous intervenant, organisateur du débat... Jean-Marc lui a précisé que la cadre de débat sera très souple et peut formel. Nous seront là pour témoigner de notre vécu. Philippe Huguenin est motivé, on pourrait associer Bruno Sens d'Ariège (Participant 2011, organisateur 2012)</text:p>
      </text:section>
      <text:section text:style-name="Sect1" text:name="magicdomid172">
        <text:p text:style-name="Standard">   </text:p>
      </text:section>
      <text:section text:style-name="Sect1" text:name="magicdomid173">
        <text:p text:style-name="Standard">   Projections financières avec Yome terminées mais n'a pas été présenté à la plénière de Laval. L'ordre du jour était trop chargé, il y avait beaucoup d'accueillants à rencontrer. </text:p>
      </text:section>
      <text:section text:style-name="Sect1" text:name="magicdomid174">
        <text:p text:style-name="Standard">   </text:p>
      </text:section>
      <text:section text:style-name="Sect1" text:name="magicdomid175">
        <text:p text:style-name="Standard">   Définit les modalités pour participer pour participer à l'AT pirate. Matos collectif: réparation vélo et réparation humaine. Possibilité de récupérer des cuvettes pliables ?</text:p>
      </text:section>
      <text:section text:style-name="Sect1" text:name="magicdomid176">
        <text:p text:style-name="Standard">   </text:p>
      </text:section>
      <text:section text:style-name="Sect1" text:name="magicdomid177">
        <text:p text:style-name="Standard"> Mini AT : Math à vu Jean-Baptiste et à planifié une réunion début avril. Doit arriver avec plusieurs propositions de semaines types. Compte solliciter les mêmes accueillants que l'an dernier. Apparemment les élèves sont très bien et super motivés grâce aux autres élèves qui l'ont fait l'an dernier.</text:p>
      </text:section>
      <text:section text:style-name="Sect1" text:name="magicdomid178">
        <text:p text:style-name="Standard"> </text:p>
      </text:section>
      <text:section text:style-name="Sect1" text:name="magicdomid179">
        <text:p text:style-name="Standard"> </text:p>
      </text:section>
      <text:section text:style-name="Sect1" text:name="magicdomid180">
        <text:p text:style-name="Standard">   </text:p>
      </text:section>
      <text:section text:style-name="Sect1" text:name="magicdomid181">
        <text:p text:style-name="Standard"> <text:span text:style-name="T3">A faire prochainement</text:span></text:p>
      </text:section>
      <text:section text:style-name="Sect1" text:name="magicdomid182">
        <text:p text:style-name="Standard">    </text:p>
      </text:section>
      <text:section text:style-name="Sect1" text:name="magicdomid183">
        <text:p text:style-name="P2">   1. Orga de la prochaine plénière: vérifier que tout se met en place.</text:p>
      </text:section>
      <text:section text:style-name="Sect1" text:name="magicdomid184">
        <text:p text:style-name="Standard">    </text:p>
      </text:section>
      <text:section text:style-name="Sect1" text:name="magicdomid185">
        <text:p text:style-name="Standard"><text:span text:style-name="T2"> 2. Boucler l'affiche: soigner les finitions pour l'impression. Met Yome sur le coup si il veut bien.</text:span> Besoin d'aide quoi qu'il arrive</text:p>
      </text:section>
      <text:section text:style-name="Sect1" text:name="magicdomid186">
        <text:p text:style-name="Standard"><text:line-break/></text:p>
      </text:section>
      <text:section text:style-name="Sect1" text:name="magicdomid187">
        <text:p text:style-name="Standard">    </text:p>
      </text:section>
      <text:section text:style-name="Sect1" text:name="magicdomid188">
        <text:p text:style-name="Standard">   3. Conducteur de réunion pour les réunion sur les lieux d'accueil.    </text:p>
      </text:section>
      <text:section text:style-name="Sect1" text:name="magicdomid189">
        <text:p text:style-name="Standard"><text:soft-page-break/>       Faire un point avec Keltoum et Ludo sur la prochaine étape.</text:p>
      </text:section>
      <text:section text:style-name="Sect1" text:name="magicdomid190">
        <text:p text:style-name="Standard">        Appeler Marine, Romain et Marie, Sylvie, Claude, Coline: les préparateurs qui ne sont pas venus à la dernière plénière et à la réu skype.</text:p>
      </text:section>
      <text:section text:style-name="Sect1" text:name="magicdomid191">
        <text:p text:style-name="Standard">       </text:p>
      </text:section>
      <text:section text:style-name="Sect1" text:name="magicdomid192">
        <text:p text:style-name="Standard">    <text:span text:style-name="T2">   4. Réunion des préparateurs d'étape par skype.</text:span></text:p>
      </text:section>
      <text:section text:style-name="Sect1" text:name="magicdomid193">
        <text:p text:style-name="Standard">   </text:p>
      </text:section>
      <text:section text:style-name="Sect1" text:name="magicdomid194">
        <text:p text:style-name="Standard">   Point avec la com communication sur le communiqué de presse. Finaliser le texte et l'envoyer dans les temps prévus à la dernière plénière.</text:p>
      </text:section>
      <text:section text:style-name="Sect1" text:name="magicdomid195">
        <text:p text:style-name="Standard">   </text:p>
      </text:section>
      <text:section text:style-name="Sect1" text:name="magicdomid196">
        <text:p text:style-name="Standard">   </text:p>
      </text:section>
      <text:section text:style-name="Sect1" text:name="magicdomid197">
        <text:p text:style-name="Standard">   Peut attendre:</text:p>
      </text:section>
      <text:section text:style-name="Sect1" text:name="magicdomid198">
        <text:p text:style-name="Standard">5.    Terminer la mise en ligne des parcours openruner sur les fiches étapes</text:p>
      </text:section>
      <text:section text:style-name="Sect1" text:name="magicdomid199">
        <text:p text:style-name="Standard">    </text:p>
      </text:section>
      <text:section text:style-name="Sect1" text:name="magicdomid200">
        <text:p text:style-name="Standard"><text:span text:style-name="T2">   5. Mise à jour des openruners de l'AT pirate</text:span>.</text:p>
      </text:section>
      <text:section text:style-name="Sect1" text:name="magicdomid201">
        <text:p text:style-name="Standard">      Avancer avec Yohan sur le bilan carbone (réunion prévu bientôt)</text:p>
      </text:section>
      <text:section text:style-name="Sect1" text:name="magicdomid202">
        <text:p text:style-name="Standard">      </text:p>
      </text:section>
      <text:section text:style-name="Sect1" text:name="magicdomid203">
        <text:list xml:id="list251565735677935674" text:style-name="L69">
          <text:list-item>
            <text:p text:style-name="P72"/>
          </text:list-item>
        </text:list>
      </text:section>
      <text:section text:style-name="Sect1" text:name="magicdomid204">
        <text:h text:style-name="P94" text:outline-level="1">Point salarié du lundi 15 février 2016 à 13h30</text:h>
      </text:section>
      <text:section text:style-name="Sect1" text:name="magicdomid205">
        <text:p text:style-name="Standard">Avec Valérie, Baptiste et Mathieu</text:p>
      </text:section>
      <text:section text:style-name="Sect1" text:name="magicdomid206">
        <text:p text:style-name="Standard"><text:line-break/></text:p>
      </text:section>
      <text:section text:style-name="Sect1" text:name="magicdomid207">
        <text:p text:style-name="Standard"><text:span text:style-name="T3">Météo</text:span> <text:span text:style-name="T1">:</text:span> </text:p>
      </text:section>
      <text:section text:style-name="Sect1" text:name="magicdomid208">
        <text:p text:style-name="Standard">    Baptiste : tout va bien, il faut beau</text:p>
      </text:section>
      <text:section text:style-name="Sect1" text:name="magicdomid209">
        <text:p text:style-name="Standard">    Valérie : problème de fuite d'eau, en plein dans les travaux et problème de chaudière : il fait beau beau mais froid</text:p>
      </text:section>
      <text:section text:style-name="Sect1" text:name="magicdomid210">
        <text:p text:style-name="Standard">    Mathieu : Déménagement en perspective à Nancy. Content de quitter ses voisins! Mais triste de quitter son cher atelier vélo.</text:p>
      </text:section>
      <text:section text:style-name="Sect1" text:name="magicdomid211">
        <text:p text:style-name="Standard">    </text:p>
      </text:section>
      <text:section text:style-name="Sect1" text:name="magicdomid212">
        <text:p text:style-name="Standard">    <text:span text:style-name="T3">Travail  effectué depuis la dernière plénière</text:span> </text:p>
      </text:section>
      <text:section text:style-name="Sect1" text:name="magicdomid213">
        <text:p text:style-name="Standard">    </text:p>
      </text:section>
      <text:section text:style-name="Sect1" text:name="magicdomid214">
        <text:p text:style-name="Standard">    Replongé avec Yom dans les prévisions financières de l'AT 2016. Affiné celle de décembre. Projection très fine de ce qu'on peut espérer comme rentrée financière pour cet été.</text:p>
      </text:section>
      <text:section text:style-name="Sect1" text:name="magicdomid215">
        <text:p text:style-name="Standard">    Avec les aménagements prévu pour 2016 on s'engage dans quelque chose de "raisonnable" entre 1000 et 10000 euros de bénef en fonction des dépenses. Si on gère bien l'équilibre repas en autonomie et repas accueillis, en sortant l'alcool des dépenses de l'AT.</text:p>
      </text:section>
      <text:section text:style-name="Sect1" text:name="magicdomid216">
        <text:p text:style-name="Standard">    </text:p>
      </text:section>
      <text:section text:style-name="Sect1" text:name="magicdomid217">
        <text:p text:style-name="Standard">    Bossé sur le site avec Fouad. Integration de l'AT pirate pour le formulaire d'inscription. On peut dès maintenant remplir les fiches étapes publiques. Va bientôt enlever les pages d'inscription de l'AT 2015.</text:p>
      </text:section>
      <text:section text:style-name="Sect1" text:name="magicdomid218">
        <text:p text:style-name="Standard">    </text:p>
      </text:section>
      <text:section text:style-name="Sect1" text:name="magicdomid219">
        <text:p text:style-name="Standard">Envoie d'un mail d'annonce de la plénière. Article sur le site. Annonce pour les accueillants autour de Laval.</text:p>
      </text:section>
      <text:section text:style-name="Sect1" text:name="magicdomid220">
        <text:p text:style-name="Standard">     </text:p>
      </text:section>
      <text:section text:style-name="Sect1" text:name="magicdomid221">
        <text:p text:style-name="Standard">    Réunion skype sur le thème, trouver des outils pour faire vivre le thème</text:p>
      </text:section>
      <text:section text:style-name="Sect1" text:name="magicdomid222">
        <text:p text:style-name="Standard"><text:line-break/></text:p>
      </text:section>
      <text:section text:style-name="Sect1" text:name="magicdomid223">
        <text:p text:style-name="Standard"><text:line-break/></text:p>
      </text:section>
      <text:section text:style-name="Sect1" text:name="magicdomid224">
        <text:p text:style-name="Standard"> <text:span text:style-name="T3">A faire prochainement</text:span></text:p>
      </text:section>
      <text:section text:style-name="Sect1" text:name="magicdomid225">
        <text:p text:style-name="Standard"> </text:p>
      </text:section>
      <text:section text:style-name="Sect1" text:name="magicdomid226">
        <text:p text:style-name="Standard"><text:soft-page-break/> 1.Rassembler les Rhône-alpins pour le salon Primevère (framadate)</text:p>
      </text:section>
      <text:section text:style-name="Sect1" text:name="magicdomid227">
        <text:p text:style-name="Standard"> 1. Terminer les projections financières avec Yome</text:p>
      </text:section>
      <text:section text:style-name="Sect1" text:name="magicdomid228">
        <text:p text:style-name="Standard"> </text:p>
      </text:section>
      <text:section text:style-name="Sect1" text:name="magicdomid229">
        <text:p text:style-name="Standard"> 2.Provoquer une réu skype des préparateurs d'étapes</text:p>
      </text:section>
      <text:section text:style-name="Sect1" text:name="magicdomid230">
        <text:p text:style-name="Standard"> 2.Provoquer une réu skype de la commission com</text:p>
      </text:section>
      <text:section text:style-name="Sect1" text:name="magicdomid231">
        <text:p text:style-name="Standard"> 2. Temps de réflexion avec le GRE AT pirate: réfléchir au matos collectif + conseil de matos individuel</text:p>
      </text:section>
      <text:section text:style-name="Sect1" text:name="magicdomid232">
        <text:p text:style-name="Standard"> </text:p>
      </text:section>
      <text:section text:style-name="Sect1" text:name="magicdomid233">
        <text:p text:style-name="Standard"> 3. appeler Jean-Marc à Toulouse</text:p>
      </text:section>
      <text:section text:style-name="Sect1" text:name="magicdomid234">
        <text:p text:style-name="Standard"> 3.Se lancer dans l'orga du mini-AT en date  du 23 au 27 mai : recueillir les envies de l'équipe de la MFR sur la direction pédagogique. Voir ce qu'il y a à modifier, faire un parcours pour le tour à vélo. Vois JBapt le WE prochain, si le parcours reste identique (avec un jour de plus) il sera juste nécessaire de valider auprès des accueillants;</text:p>
      </text:section>
      <text:section text:style-name="Sect1" text:name="magicdomid235">
        <text:p text:style-name="Standard"><text:line-break/></text:p>
      </text:section>
      <text:section text:style-name="Sect1" text:name="magicdomid236">
        <text:p text:style-name="Standard"> 4.Préparer la plénière de mars</text:p>
      </text:section>
      <text:section text:style-name="Sect1" text:name="magicdomid237">
        <text:p text:style-name="Standard"> 4. Faire une projection du nouveau parcours pirate entre Plomeur et Plévin</text:p>
      </text:section>
      <text:section text:style-name="Sect1" text:name="magicdomid238">
        <text:p text:style-name="Standard"> </text:p>
      </text:section>
      <text:section text:style-name="Sect1" text:name="magicdomid239">
        <text:p text:style-name="Standard"> 5.Terminer la mise en ligne des parcours sur Openruner</text:p>
      </text:section>
      <text:section text:style-name="Sect1" text:name="magicdomid240">
        <text:p text:style-name="Standard">5. Faire une fiche de conducteur de réunion pour les réunions d'accueillant dans les villes "dynamiques" pour que les préparateurs d'étapes aient un outil</text:p>
      </text:section>
      <text:section text:style-name="Sect1" text:name="magicdomid241">
        <text:p text:style-name="Standard"> </text:p>
      </text:section>
      <text:section text:style-name="Sect1" text:name="magicdomid242">
        <text:p text:style-name="P4"/>
      </text:section>
      <text:section text:style-name="Sect1" text:name="magicdomid244">
        <text:h text:style-name="P95" text:outline-level="1">Point salarié du lundi 25 janvier 13h30</text:h>
      </text:section>
      <text:section text:style-name="Sect1" text:name="magicdomid245">
        <text:p text:style-name="Standard">Avec Valérie, Baptiste et Mathieu</text:p>
      </text:section>
      <text:section text:style-name="Sect1" text:name="magicdomid246">
        <text:p text:style-name="Standard"><text:span text:style-name="T3">Météo</text:span> <text:span text:style-name="T1">:</text:span> <text:span text:style-name="T1">Tout va bien</text:span></text:p>
      </text:section>
      <text:section text:style-name="Sect1" text:name="magicdomid247">
        <text:p text:style-name="Standard">    Math: tout va bien, le parcours avance bien. Il manque encore du monde . Passé un bon WE !</text:p>
      </text:section>
      <text:section text:style-name="Sect1" text:name="magicdomid248">
        <text:p text:style-name="Standard">    Baptiste à fait un week-end de danse contact et c'était super. Il fait beau, la semaine s'annonce bien.</text:p>
      </text:section>
      <text:section text:style-name="Sect1" text:name="magicdomid249">
        <text:p text:style-name="Standard">Valérie: A vu les délices de Tokyo et a mangé les gateaux du film! A fait son jardin, la vie est belle! Hier à la Cigalle a vu un tremplin d'artiste en mode Star Academy; C'était rigolo.</text:p>
      </text:section>
      <text:section text:style-name="Sect1" text:name="magicdomid250">
        <text:p text:style-name="Standard">    </text:p>
      </text:section>
      <text:section text:style-name="Sect1" text:name="magicdomid251">
        <text:p text:style-name="Standard">    </text:p>
      </text:section>
      <text:section text:style-name="Sect1" text:name="magicdomid252">
        <text:p text:style-name="Standard">  <text:span text:style-name="T3">Travail  effectué depuis la dernière plénière</text:span> </text:p>
      </text:section>
      <text:section text:style-name="Sect1" text:name="magicdomid253">
        <text:p text:style-name="Standard">  </text:p>
      </text:section>
      <text:section text:style-name="Sect1" text:name="magicdomid254">
        <text:p text:style-name="Standard">  Pas mal occupé par la table ronde du CCI. a recontacté tout le monde. L'intention première étant le contact avec les différents tours. Pas trop de monde dans le public a cause d'une projection, la directrice s'est excusée.</text:p>
      </text:section>
      <text:section text:style-name="Sect1" text:name="magicdomid255">
        <text:p text:style-name="Standard">  Bien qu'on soit bien avec CCI.</text:p>
      </text:section>
      <text:section text:style-name="Sect1" text:name="magicdomid256">
        <text:p text:style-name="Standard">  Valérie pense que pour l'an prochain il faudrait présenter des films et des messages, voir rapidement les choses qui nous lie et ce qui est différent.</text:p>
      </text:section>
      <text:section text:style-name="Sect1" text:name="magicdomid257">
        <text:p text:style-name="Standard">  </text:p>
      </text:section>
      <text:section text:style-name="Sect1" text:name="magicdomid258">
        <text:p text:style-name="Standard">  Pour Math, on a mis un pied dans le CCI. Pourquoi pas aller plus loin. Mais pour la rencontre des tours, il faut sortir de ce cadre-la. Si on veut mener une réflexion ou organiser des convergences il faut savoir ce que l'on veut et être meneur.</text:p>
      </text:section>
      <text:section text:style-name="Sect1" text:name="magicdomid259">
        <text:p text:style-name="Standard">  </text:p>
      </text:section>
      <text:section text:style-name="Sect1" text:name="magicdomid260">
        <text:p text:style-name="Standard">  Articles dans la revue S!lence? Réflexion commune sur la plénière de mai?</text:p>
      </text:section>
      <text:section text:style-name="Sect1" text:name="magicdomid261">
        <text:p text:style-name="Standard">  </text:p>
      </text:section>
      <text:section text:style-name="Sect1" text:name="magicdomid262">
        <text:p text:style-name="Standard">  </text:p>
      </text:section>
      <text:section text:style-name="Sect1" text:name="magicdomid263">
        <text:p text:style-name="Standard">  Juliette a demandé les mails des parents sur l'AT pour commencer des discussions sur la place des <text:soft-page-break/>familles. Enfants de moins de 14 ans lors de leurs AT.</text:p>
      </text:section>
      <text:section text:style-name="Sect1" text:name="magicdomid264">
        <text:p text:style-name="Standard">  </text:p>
      </text:section>
      <text:section text:style-name="Sect1" text:name="magicdomid265">
        <text:p text:style-name="Standard">  </text:p>
      </text:section>
      <text:section text:style-name="Sect1" text:name="magicdomid266">
        <text:p text:style-name="Standard">  Réunion des préparateurs d'étapes. 10 personnes. On fait le point, on se motive et on suit le guide des prépas d'étapes. ça marche bien. Tout le monde avance bien et vite. La difficulté est de choisir entre différents hébergements! On manque quelques personnes sur certaines étapes. On ne peut pas trop étendre les portions de trajet des binômes... Coline va relancer ceux qui étaient intéressés pour préparer des étapes.</text:p>
      </text:section>
      <text:section text:style-name="Sect1" text:name="magicdomid267">
        <text:p text:style-name="Standard">  Les besoins sont surtout pour les dédoublements. (AT pirate, les lignes en vert dans l'agenda des étapes).</text:p>
      </text:section>
      <text:section text:style-name="Sect1" text:name="magicdomid268">
        <text:p text:style-name="Standard">  </text:p>
      </text:section>
      <text:section text:style-name="Sect1" text:name="magicdomid269">
        <text:p text:style-name="Standard">  Déposé les dossiers de sub. à refaire beaucoup plus court pour La Fondation Un Monde Par Tous. Pas de retour pour l'autre fondation.</text:p>
      </text:section>
      <text:section text:style-name="Sect1" text:name="magicdomid270">
        <text:p text:style-name="Standard"><text:line-break/></text:p>
      </text:section>
      <text:section text:style-name="Sect1" text:name="magicdomid271">
        <text:p text:style-name="Standard"><text:line-break/></text:p>
      </text:section>
      <text:section text:style-name="Sect1" text:name="magicdomid272">
        <text:p text:style-name="Standard">Vu Yome. Super ! Surtout le début ;-))</text:p>
      </text:section>
      <text:section text:style-name="Sect1" text:name="magicdomid273">
        <text:p text:style-name="Standard">Relu par Rom</text:p>
      </text:section>
      <text:section text:style-name="Sect1" text:name="magicdomid274">
        <text:p text:style-name="Standard">vu par jul</text:p>
      </text:section>
      <text:section text:style-name="Sect1" text:name="magicdomid275">
        <text:p text:style-name="Standard">vu (gene)</text:p>
      </text:section>
      <text:section text:style-name="Sect1" text:name="magicdomid276">
        <text:p text:style-name="Standard">vu coline</text:p>
      </text:section>
      <text:section text:style-name="Sect1" text:name="magicdomid277">
        <text:p text:style-name="Standard">  </text:p>
      </text:section>
      <text:section text:style-name="Sect1" text:name="magicdomid278">
        <text:p text:style-name="Standard"> <text:span text:style-name="T3">A faire prochainement</text:span> <text:span text:style-name="T1">:</text:span></text:p>
      </text:section>
      <text:section text:style-name="Sect1" text:name="magicdomid279">
        <text:p text:style-name="Standard">     </text:p>
      </text:section>
      <text:section text:style-name="Sect1" text:name="magicdomid280">
        <text:p text:style-name="Standard">     L'ordre du jour de la plénière de février.</text:p>
      </text:section>
      <text:section text:style-name="Sect1" text:name="magicdomid281">
        <text:p text:style-name="Standard">     </text:p>
      </text:section>
      <text:section text:style-name="Sect1" text:name="magicdomid282">
        <text:p text:style-name="Standard">     Communication : affiche, Communiqué de presse,</text:p>
      </text:section>
      <text:section text:style-name="Sect1" text:name="magicdomid283">
        <text:p text:style-name="Standard">     </text:p>
      </text:section>
      <text:section text:style-name="Sect1" text:name="magicdomid284">
        <text:p text:style-name="Standard"><text:line-break/></text:p>
      </text:section>
      <text:section text:style-name="Sect1" text:name="magicdomid285">
        <text:p text:style-name="Standard">  Il serait bon de trouver une méthodologie qu'on suivrait chaque année pour construire une affiche. On pourrait plus dessiner lors de ce processus.</text:p>
      </text:section>
      <text:section text:style-name="Sect1" text:name="magicdomid286">
        <text:p text:style-name="Standard">     </text:p>
      </text:section>
      <text:section text:style-name="Sect1" text:name="magicdomid287">
        <text:p text:style-name="Standard">     </text:p>
      </text:section>
      <text:section text:style-name="Sect1" text:name="magicdomid288">
        <text:p text:style-name="Standard">     Relancer le groupe Com et le GRE sur le thème. Il serait bon de présenter une réflexion sur les biens communs lors de la plénière. Il y a une émission qui s'appelle "bien commun" mais qui est très large.</text:p>
      </text:section>
      <text:section text:style-name="Sect1" text:name="magicdomid289">
        <text:p text:style-name="Standard">     </text:p>
      </text:section>
      <text:section text:style-name="Sect1" text:name="magicdomid290">
        <text:p text:style-name="Standard">     Faire une projection en km et dénivelés de l'AT pirate, surtout entre Trémargat et Quimper ou les étapes risquent d'être costaudes.</text:p>
      </text:section>
      <text:section text:style-name="Sect1" text:name="magicdomid291">
        <text:p text:style-name="Standard">     </text:p>
      </text:section>
      <text:section text:style-name="Sect1" text:name="magicdomid292">
        <text:p text:style-name="Standard">     Faire le point des mails des accueillants sur la boîte AT et compléter les fiches étapes.</text:p>
      </text:section>
      <text:section text:style-name="Sect1" text:name="magicdomid293">
        <text:p text:style-name="Standard">     </text:p>
      </text:section>
      <text:section text:style-name="Sect1" text:name="magicdomid294">
        <text:p text:style-name="Standard"/>
      </text:section>
      <text:section text:style-name="Sect1" text:name="magicdomid298">
        <text:h text:style-name="P95" text:outline-level="1">Point salarié du lundi 14 décembre 13 h30</text:h>
      </text:section>
      <text:section text:style-name="Sect1" text:name="magicdomid299">
        <text:list xml:id="list8562110819260016384" text:style-name="L72">
          <text:list-header>
            <text:h text:style-name="P97" text:outline-level="1"/>
          </text:list-header>
        </text:list>
      </text:section>
      <text:section text:style-name="Sect1" text:name="magicdomid300">
        <text:p text:style-name="Standard"><text:span text:style-name="T3">Météo</text:span> <text:span text:style-name="T1">:</text:span></text:p>
      </text:section>
      <text:section text:style-name="Sect1" text:name="magicdomid301">
        <text:p text:style-name="Standard">Valérie est allé aux rassemblements de ce week-end, elle a croisé plein d'Altercyclistes et elle <text:soft-page-break/>avance bien dans son potager. Baptiste va très bien, il a passé un très bon week-end et il a fêté son anniversaire ce week-end. Mathieu a mal au dos et est resté bloqué tout le week-end. </text:p>
      </text:section>
      <text:section text:style-name="Sect1" text:name="magicdomid302">
        <text:p text:style-name="Standard">    </text:p>
      </text:section>
      <text:section text:style-name="Sect1" text:name="magicdomid303">
        <text:p text:style-name="P3">Travail  effectué depuis la dernière plénière</text:p>
      </text:section>
      <text:section text:style-name="Sect1" text:name="magicdomid304">
        <text:p text:style-name="Standard"><text:line-break/></text:p>
      </text:section>
      <text:section text:style-name="Sect1" text:name="magicdomid305">
        <text:p text:style-name="Standard">Mat a fait un visuel du nouveau parcours après avoir un SOS sur le raté "Normandie" auquel tout le monde a répondu positivement .</text:p>
      </text:section>
      <text:section text:style-name="Sect1" text:name="magicdomid306">
        <text:p text:style-name="Standard">Réunion mercredi pour organisateurs d’étape avec les nouveaux notamment, temps d'échange avec  les anciens, Une autre est prévue mardi soir.</text:p>
      </text:section>
      <text:section text:style-name="Sect1" text:name="magicdomid307">
        <text:p text:style-name="Standard">Un doc pour suivi de ces réunions est crée sur modèle de celui utilisé pour le suivi salarié. Visuel du parcours mis en ligne plus un visuel facebook.</text:p>
      </text:section>
      <text:section text:style-name="Sect1" text:name="magicdomid308">
        <text:p text:style-name="Standard"> Refait  l'agenda des étapes, version réaliste avec répartition des prénoms. Il reste quelques blancs qui devraient se remplir bientôt. Il faudrait mettre des étapes bornes pour cadrer le parcours.</text:p>
      </text:section>
      <text:section text:style-name="Sect1" text:name="magicdomid309">
        <text:p text:style-name="Standard">    </text:p>
      </text:section>
      <text:section text:style-name="Sect1" text:name="magicdomid310">
        <text:p text:style-name="Standard"> <text:span text:style-name="T3">A faire prochainement</text:span> <text:span text:style-name="T1">:</text:span></text:p>
      </text:section>
      <text:section text:style-name="Sect1" text:name="magicdomid311">
        <text:p text:style-name="Standard">    </text:p>
      </text:section>
      <text:section text:style-name="Sect1" text:name="magicdomid312">
        <text:p text:style-name="Standard">     Finaliser le document "démarche accueillant"</text:p>
      </text:section>
      <text:section text:style-name="Sect1" text:name="magicdomid313">
        <text:p text:style-name="Standard">     Besoin de relecture du document.</text:p>
      </text:section>
      <text:section text:style-name="Sect1" text:name="magicdomid314">
        <text:p text:style-name="Standard">     </text:p>
      </text:section>
      <text:section text:style-name="Sect1" text:name="magicdomid315">
        <text:p text:style-name="Standard">     </text:p>
      </text:section>
      <text:section text:style-name="Sect1" text:name="magicdomid316">
        <text:p text:style-name="Standard">     travailler sur le plan com avec Coline, Sophie Boivin et Cécile Potier.</text:p>
      </text:section>
      <text:section text:style-name="Sect1" text:name="magicdomid317">
        <text:p text:style-name="Standard">     Groupe de réflexion sur comment faire vivre le thème: </text:p>
      </text:section>
      <text:section text:style-name="Sect1" text:name="magicdomid318">
        <text:p text:style-name="Standard">         1) comment le groupe d'organisateurs s'approprie le thème</text:p>
      </text:section>
      <text:section text:style-name="Sect1" text:name="magicdomid319">
        <text:p text:style-name="Standard">         2) Comment faire vivre le thème durant l'AT</text:p>
      </text:section>
      <text:section text:style-name="Sect1" text:name="magicdomid320">
        <text:p text:style-name="Standard">         </text:p>
      </text:section>
      <text:section text:style-name="Sect1" text:name="magicdomid321">
        <text:p text:style-name="Standard">         Envoyer un mail à l'orga pour faire que tout le monde fasse vivre le thème et informer de l'existence de la rubrique sur le site internet.</text:p>
      </text:section>
      <text:section text:style-name="Sect1" text:name="magicdomid322">
        <text:p text:style-name="Standard">         Besoin de relancer si personne ne répond à ce mail.</text:p>
      </text:section>
      <text:section text:style-name="Sect1" text:name="magicdomid323">
        <text:p text:style-name="Standard">         </text:p>
      </text:section>
      <text:section text:style-name="Sect1" text:name="magicdomid324">
        <text:p text:style-name="Standard">        Annoncer  prochainement le thème sur la page d’accueil du site et facebook pour commencer à la faire vivre.</text:p>
      </text:section>
      <text:section text:style-name="Sect1" text:name="magicdomid325">
        <text:p text:style-name="Standard">        </text:p>
      </text:section>
      <text:section text:style-name="Sect1" text:name="magicdomid326">
        <text:p text:style-name="Standard">         Réunion skype avec Cyclo-trans Europe et cyclo-militant pour le salon CCI.</text:p>
      </text:section>
      <text:section text:style-name="Sect1" text:name="magicdomid327">
        <text:p text:style-name="Standard">         Se renseigner sur la taille de la salle, ce qui va changer le contenu.</text:p>
      </text:section>
      <text:section text:style-name="Sect1" text:name="magicdomid328">
        <text:p text:style-name="Standard">         Pour le débat, trouver une question qui fasse réellement débat? Comment faire participer le public? ex: "Pourquoi rouler ensemble? Rouler à vélo est-il un acte militant?"</text:p>
      </text:section>
      <text:section text:style-name="Sect1" text:name="magicdomid329">
        <text:p text:style-name="Standard">         Faire un diaporama commun?</text:p>
      </text:section>
      <text:section text:style-name="Sect1" text:name="magicdomid330">
        <text:p text:style-name="Standard">         </text:p>
      </text:section>
      <text:section text:style-name="Sect1" text:name="magicdomid331">
        <text:p text:style-name="Standard">         Réflexion sur mini-AT: avancer sur des propositions concrètes (notamment sur la Corse)</text:p>
      </text:section>
      <text:section text:style-name="Sect1" text:name="magicdomid332">
        <text:p text:style-name="Standard">         </text:p>
      </text:section>
      <text:section text:style-name="Sect1" text:name="magicdomid333">
        <text:p text:style-name="Standard">         Finaliser les dossier de sub pour les fondations.</text:p>
      </text:section>
      <text:section text:style-name="Sect1" text:name="magicdomid334">
        <text:p text:style-name="Standard">         </text:p>
      </text:section>
      <text:section text:style-name="Sect1" text:name="magicdomid335">
        <text:p text:style-name="Standard">         Lancer le GRE bouclettes en autonomie.</text:p>
      </text:section>
      <text:section text:style-name="Sect1" text:name="magicdomid336">
        <text:p text:style-name="Standard">         </text:p>
      </text:section>
      <text:section text:style-name="Sect1" text:name="magicdomid337">
        <text:p text:style-name="Standard">         Réflexion sur logistique after et before tour.</text:p>
      </text:section>
      <text:section text:style-name="Sect1" text:name="magicdomid338">
        <text:p text:style-name="Standard">     </text:p>
      </text:section>
      <text:section text:style-name="Sect1" text:name="magicdomid339">
        <text:p text:style-name="Standard">     Prépa prochaine plénière (avec Marie).</text:p>
      </text:section>
      <text:section text:style-name="Sect1" text:name="magicdomid340">
        <text:p text:style-name="Standard">     </text:p>
      </text:section>
      <text:section text:style-name="Sect1" text:name="magicdomid341">
        <text:p text:style-name="Standard"> <text:span text:style-name="T3">Attentes pour le prochain mois</text:span> <text:span text:style-name="T1">: </text:span></text:p>
      </text:section>
      <text:section text:style-name="Sect1" text:name="magicdomid342">
        <text:p text:style-name="Standard">     </text:p>
      </text:section>
      <text:section text:style-name="Sect1" text:name="magicdomid343">
        <text:p text:style-name="Standard">     Besoin d'aide sur les relances des différents groupes de travail (Mini-AT, Thème, dédoublement, <text:soft-page-break/>Logistique avant/après AlterTour...)</text:p>
      </text:section>
      <text:section text:style-name="Sect1" text:name="magicdomid344">
        <text:p text:style-name="Standard">     Besoin de relecture du guide de préparation des étapes</text:p>
      </text:section>
      <text:section text:style-name="Sect1" text:name="magicdomid345">
        <text:p text:style-name="Standard">     Aider Marie pour préparer la plénière de janvier</text:p>
      </text:section>
      <text:section text:style-name="Sect1" text:name="magicdomid346">
        <text:p text:style-name="Standard">     Besoin d'au moins une personne en binôme sur l'organisation de la table ronde des tours cyclo-militant.</text:p>
      </text:section>
      <text:section text:style-name="Sect1" text:name="magicdomid347">
        <text:p text:style-name="Standard"/>
      </text:section>
      <text:section text:style-name="Sect1" text:name="magicdomid350">
        <text:h text:style-name="P95" text:outline-level="1">Point salarié du lundi 23 novembre 13 h30</text:h>
      </text:section>
      <text:section text:style-name="Sect1" text:name="magicdomid351">
        <text:p text:style-name="Standard"><text:line-break/></text:p>
      </text:section>
      <text:section text:style-name="Sect1" text:name="magicdomid352">
        <text:p text:style-name="Standard"><text:span text:style-name="T3">Météo</text:span> <text:span text:style-name="T1">:</text:span></text:p>
      </text:section>
      <text:section text:style-name="Sect1" text:name="magicdomid353">
        <text:p text:style-name="Standard">Mathieu: Dans le Jura au Soleil!</text:p>
      </text:section>
      <text:section text:style-name="Sect1" text:name="magicdomid354">
        <text:p text:style-name="Standard">Valérie: Il fait beau! Surbookée de boulot. Les conseils de classe approchent...</text:p>
      </text:section>
      <text:section text:style-name="Sect1" text:name="magicdomid355">
        <text:p text:style-name="Standard">Bapt: A visité Paris le week-end. Tout va bien!</text:p>
      </text:section>
      <text:section text:style-name="Sect1" text:name="magicdomid358">
        <text:p text:style-name="Standard"><text:line-break/></text:p>
      </text:section>
      <text:section text:style-name="Sect1" text:name="magicdomid359">
        <text:p text:style-name="Standard"><text:span text:style-name="T2"> </text:span><text:span text:style-name="T3">Travail  effectué depuis la dernière plénière</text:span> </text:p>
      </text:section>
      <text:section text:style-name="Sect1" text:name="magicdomid360">
        <text:p text:style-name="Standard"> </text:p>
      </text:section>
      <text:section text:style-name="Sect1" text:name="magicdomid361">
        <text:p text:style-name="Standard"><text:span text:style-name="T2">État du parcours</text:span> :</text:p>
      </text:section>
      <text:section text:style-name="Sect1" text:name="magicdomid362">
        <text:p text:style-name="Standard">    </text:p>
      </text:section>
      <text:section text:style-name="Sect1" text:name="magicdomid363">
        <text:p text:style-name="Standard">    Pas énormément travaillé depuis la plénière mais a été efficace.</text:p>
      </text:section>
      <text:section text:style-name="Sect1" text:name="magicdomid364">
        <text:p text:style-name="Standard">    Le mail de premier contact à été lancé sur tous les départements. Déjà 16 réponses d'intéressée, ce qui est énorme (d'habitude on en a 5 à mi-décembre)</text:p>
      </text:section>
      <text:section text:style-name="Sect1" text:name="magicdomid365">
        <text:p text:style-name="Standard">    Plutôt côte nord de la Bretagne. La côte sud est couverte par nos altercyclistes. Donc on a un parcours qui se dessine tout seul. Donc Math est plus serein que les 2 premiers mois. Tout le monde à joué le jeu pour l'envoie de mail. Sur la Mayenne Math expérimente une  nouvelle manière d'exploration: quand j'ai une réponse positive je regarde les alternatives aux alentours et je demande s'ils se connaissent et s'ils peuvent travailler en réseaux. En faisant cela Math à déjà dynamisé les réponses.</text:p>
      </text:section>
      <text:section text:style-name="Sect1" text:name="magicdomid366">
        <text:p text:style-name="Standard">    </text:p>
      </text:section>
      <text:section text:style-name="Sect1" text:name="magicdomid367">
        <text:p text:style-name="Standard"/>
      </text:section>
      <text:section text:style-name="Sect1" text:name="magicdomid369">
        <text:p text:style-name="Standard"><text:span text:style-name="T2">Communication</text:span> :</text:p>
      </text:section>
      <text:section text:style-name="Sect1" text:name="magicdomid370">
        <text:p text:style-name="Standard">    Avec Coline, Cécile et Sophie: Stratégie de com sur l'année. C'est le métier de Cécile donc elle a déjà plein d'idée et d'expérience. </text:p>
      </text:section>
      <text:section text:style-name="Sect1" text:name="magicdomid371">
        <text:p text:style-name="Standard">    </text:p>
      </text:section>
      <text:section text:style-name="Sect1" text:name="magicdomid372">
        <text:p text:style-name="Standard">    Math communique sur le fait qu'on cherche des alternatives: il met des article sur les sites alternatifs type Attac ou médiapart. Brève passé dans le numéro de S!lence de décembre. </text:p>
      </text:section>
      <text:section text:style-name="Sect1" text:name="magicdomid373">
        <text:p text:style-name="Standard">    </text:p>
      </text:section>
      <text:section text:style-name="Sect1" text:name="magicdomid374">
        <text:p text:style-name="Standard">    Les réseaux sociaux sont très consultés en ce moment. Sur FB il poste les articles publiés sur les sites internets. Les consultations du site AT sont autour de 3000 par article au lieu de 300 habituellement. Impressionnant! </text:p>
      </text:section>
      <text:section text:style-name="Sect1" text:name="magicdomid375">
        <text:p text:style-name="Standard">    </text:p>
      </text:section>
      <text:section text:style-name="Sect1" text:name="magicdomid376">
        <text:p text:style-name="Standard"><text:span text:style-name="T2">Cop 21</text:span> :</text:p>
      </text:section>
      <text:section text:style-name="Sect1" text:name="magicdomid377">
        <text:p text:style-name="Standard">Dario qui s'occupe de la coordination du village des asso à Montreuil qui est le seul événement maintenu. </text:p>
      </text:section>
      <text:section text:style-name="Sect1" text:name="magicdomid378">
        <text:p text:style-name="Standard"><text:line-break/></text:p>
      </text:section>
      <text:section text:style-name="Sect1" text:name="magicdomid379">
        <text:p text:style-name="Standard">Valérie: Au jardin d'Alice il y a eu des réflexions pour faire des happenings ou des petits regroupement. Ceci est en dehors de la politique de la coalition 21. Est-ce que AT participe à quelque chose? Pour quel impact médiatique?</text:p>
      </text:section>
      <text:section text:style-name="Sect1" text:name="magicdomid380">
        <text:p text:style-name="Standard"><text:line-break/><text:soft-page-break/></text:p>
      </text:section>
      <text:section text:style-name="Sect1" text:name="magicdomid381">
        <text:p text:style-name="Standard">Pour le stand il nous demande d'amener notre matériel. </text:p>
      </text:section>
      <text:section text:style-name="Sect1" text:name="magicdomid382">
        <text:p text:style-name="Standard">Pour tenir le stand il y a eu un doc partagé pour se répartir le temps de tenue du stand. Pour l'instant il y a assez de monde pour tenir le stand en continu.</text:p>
      </text:section>
      <text:section text:style-name="Sect1" text:name="magicdomid383">
        <text:p text:style-name="Standard"><text:line-break/></text:p>
      </text:section>
      <text:section text:style-name="Sect1" text:name="magicdomid384">
        <text:p text:style-name="Standard">Le climate game est un bon moyen pour se coordonner et être visible.</text:p>
      </text:section>
      <text:section text:style-name="Sect1" text:name="magicdomid385">
        <text:p text:style-name="Standard"><text:line-break/></text:p>
      </text:section>
      <text:section text:style-name="Sect1" text:name="magicdomid386">
        <text:p text:style-name="Standard"><text:span text:style-name="T2">Points sur les groupes de réflexion</text:span> :</text:p>
      </text:section>
      <text:section text:style-name="Sect1" text:name="magicdomid387">
        <text:p text:style-name="Standard">    Il faut mobiliser les réflexions sur les financement: Subventions, mini-AlterTour, allongement, etc...</text:p>
      </text:section>
      <text:section text:style-name="Sect1" text:name="magicdomid388">
        <text:p text:style-name="Standard">    </text:p>
      </text:section>
      <text:section text:style-name="Sect1" text:name="magicdomid389">
        <text:p text:style-name="Standard"> </text:p>
      </text:section>
      <text:section text:style-name="Sect1" text:name="magicdomid390">
        <text:p text:style-name="Standard"><text:span text:style-name="T3">A faire prochainement</text:span> <text:span text:style-name="T1">:</text:span></text:p>
      </text:section>
      <text:section text:style-name="Sect1" text:name="magicdomid391">
        <text:p text:style-name="Standard">    </text:p>
      </text:section>
      <text:section text:style-name="Sect1" text:name="magicdomid392">
        <text:p text:style-name="Standard">    Envoyer la newsletter pour relancer les groupes de réflexions.</text:p>
      </text:section>
      <text:section text:style-name="Sect1" text:name="magicdomid393">
        <text:p text:style-name="Standard">    Faire le suivi des groupes de réflexions</text:p>
      </text:section>
      <text:section text:style-name="Sect1" text:name="magicdomid394">
        <text:p text:style-name="Standard">    Demander à la liste orga de désigner chacun des incontournables</text:p>
      </text:section>
      <text:section text:style-name="Sect1" text:name="magicdomid395">
        <text:p text:style-name="Standard">    Faire plusieurs propositions de projection de parcours et sur les dates.</text:p>
      </text:section>
      <text:section text:style-name="Sect1" text:name="magicdomid396">
        <text:p text:style-name="Standard">    Relancer la "culture commune" des AT autour du thème (les communs) et faire vivre le thème tout au long de l'année. L'idée est d'avoir des lectures communes et un calendrier pour chaque plénière de débat sur l'article à lire. Ceci afin de dégager une vision et un discours partagé sur les communs.</text:p>
      </text:section>
      <text:section text:style-name="Sect1" text:name="magicdomid397">
        <text:p text:style-name="Standard">    Organiser l’événement sur le salon du cyclo-camping international avec les autres assos alternatives. Contacter le cyclo-paysan, le tour Alternatiba, les Bure-raleurs, la Dynamobile.</text:p>
      </text:section>
      <text:section text:style-name="Sect1" text:name="magicdomid398">
        <text:p text:style-name="Standard">    On a très peu de temps, donc: présentation rapide de chaque tour puis débat. Attention à ne pas avoir une image de confrontation. Pourquoi ne pas présenter ce qui nous rassemble avant tout. Partir du vélo, des cyclo-touristes pour leur montrer que le vélo peut être un moyen pour militer. Point pour la prochaine plénière.</text:p>
      </text:section>
      <text:section text:style-name="Sect1" text:name="magicdomid399">
        <text:p text:style-name="Standard">    2 objectifs: </text:p>
      </text:section>
      <text:section text:style-name="Sect1" text:name="magicdomid400">
        <text:p text:style-name="Standard">        Aller toucher des personnes qui ne nous connaissent pas </text:p>
      </text:section>
      <text:section text:style-name="Sect1" text:name="magicdomid401">
        <text:p text:style-name="Standard">        Avoir un temps de partage avec les autres assos de tours militants à vélo.</text:p>
      </text:section>
      <text:section text:style-name="Sect1" text:name="magicdomid402">
        <text:p text:style-name="Standard">    </text:p>
      </text:section>
      <text:section text:style-name="Sect1" text:name="magicdomid403">
        <text:p text:style-name="Standard">   </text:p>
      </text:section>
      <text:section text:style-name="Sect1" text:name="magicdomid405">
        <text:p text:style-name="Standard"><text:span text:style-name="T3">Attentes pour le prochain mois</text:span> <text:span text:style-name="T1">:</text:span></text:p>
      </text:section>
      <text:section text:style-name="Sect1" text:name="magicdomid406">
        <text:p text:style-name="Standard">   </text:p>
      </text:section>
      <text:section text:style-name="Sect1" text:name="magicdomid408">
        <text:p text:style-name="Standard">    Définir clairement la démarche accueillant. Quelles sont nos attentes?</text:p>
      </text:section>
      <text:section text:style-name="Sect1" text:name="magicdomid409">
        <text:p text:style-name="Standard">    </text:p>
      </text:section>
      <text:section text:style-name="Sect1" text:name="magicdomid410">
        <text:p text:style-name="Standard">        Fin janvier il faut avoir contacter par tel tous les incontournables.</text:p>
      </text:section>
      <text:section text:style-name="Sect1" text:name="magicdomid411">
        <text:p text:style-name="Standard">    </text:p>
      </text:section>
      <text:section text:style-name="Sect1" text:name="magicdomid412">
        <text:p text:style-name="Standard">    Entrer dans la phase de préparation d'étapes. Temps de partage d'expérience durant la plénière. </text:p>
      </text:section>
      <text:section text:style-name="Sect1" text:name="magicdomid413">
        <text:p text:style-name="Standard">    </text:p>
      </text:section>
      <text:section text:style-name="Sect1" text:name="magicdomid414">
        <text:p text:style-name="Standard">    Commencer le recueil.</text:p>
      </text:section>
      <text:section text:style-name="Sect1" text:name="magicdomid415">
        <text:p text:style-name="Standard">    </text:p>
      </text:section>
      <text:section text:style-name="Sect1" text:name="magicdomid416">
        <text:p text:style-name="Standard">    Envoyer le dossier de subvention. Les personnes "sur place" peuvent être référents sur le dossier. ça marche si cette personne est connu des milieux locaux. Appeler en janvier pour s'assurer que le dossier est reçu et complet. Demander à quel moment sera la commission et quand on peut répondre à leurs questions.</text:p>
      </text:section>
      <text:section text:style-name="Sect1" text:name="magicdomid417">
        <text:p text:style-name="Standard">    </text:p>
      </text:section>
      <text:section text:style-name="Sect1" text:name="magicdomid418">
        <text:p text:style-name="Standard">    Prochain suIvi salarié le 14/12 à 13h30.</text:p>
      </text:section>
      <text:section text:style-name="Sect1" text:name="magicdomid419">
        <text:p text:style-name="Standard">    </text:p>
      </text:section>
      <text:section text:style-name="Sect1" text:name="magicdomid420">
        <text:h text:style-name="P98" text:outline-level="1"><text:soft-page-break/><text:span text:style-name="T4">Point salarié du lundi 2 novembre 13 h00</text:span></text:h>
      </text:section>
      <text:section text:style-name="Sect1" text:name="magicdomid425">
        <text:p text:style-name="Standard"><text:line-break/></text:p>
      </text:section>
      <text:section text:style-name="Sect1" text:name="magicdomid426">
        <text:p text:style-name="P1">Météo :</text:p>
      </text:section>
      <text:section text:style-name="Sect1" text:name="magicdomid427">
        <text:p text:style-name="Standard">Baptiste a bouquiné trop tard, fatigué, il fait gris..., </text:p>
      </text:section>
      <text:section text:style-name="Sect1" text:name="magicdomid428">
        <text:p text:style-name="Standard">Valérie est de retour de vacances, tout va bien, trop de travail, </text:p>
      </text:section>
      <text:section text:style-name="Sect1" text:name="magicdomid429">
        <text:p text:style-name="Standard">Mathieu tout va bien, visite de la famille super et il fait beau !</text:p>
      </text:section>
      <text:section text:style-name="Sect1" text:name="magicdomid430">
        <text:p text:style-name="Standard"><text:line-break/></text:p>
      </text:section>
      <text:section text:style-name="Sect1" text:name="magicdomid431">
        <text:p text:style-name="Standard"> <text:span text:style-name="T1">Travail  effectué depuis la dernière plénière :</text:span></text:p>
      </text:section>
      <text:section text:style-name="Sect1" text:name="magicdomid432">
        <text:p text:style-name="Standard">      Mat a travaillé avec Coline sur un doc accueillant, Relance sur le défrichage avec Coline. </text:p>
      </text:section>
      <text:section text:style-name="Sect1" text:name="magicdomid433">
        <text:p text:style-name="Standard"> Avec Yome sur le financement, plus analyse de toutes les années; nombre de participants par jour, dépenses de chaque  AT depuis 2008 et nombre de jour AT, coûts T-Shirt, subventions : pour présentation à l'AG</text:p>
      </text:section>
      <text:section text:style-name="Sect1" text:name="magicdomid434">
        <text:p text:style-name="Standard"/>
      </text:section>
      <text:section text:style-name="Sect1" text:name="magicdomid436">
        <text:p text:style-name="Standard">Du temps sur le défrichage les deux dernières semaines : dès maintenant on peut repérer les incontournables.</text:p>
      </text:section>
      <text:section text:style-name="Sect1" text:name="magicdomid437">
        <text:p text:style-name="Standard">Relance sur bilan des accueillants et demande aux organisateurs d'étapes de 2015 de choisir une photo pour AG. Photo réutilisable pour stand ?</text:p>
      </text:section>
      <text:section text:style-name="Sect1" text:name="magicdomid438">
        <text:p text:style-name="Standard">Envoyé la convocation pour l'AG pour tous les adhérents, doit faire courrier à Dom Béroule</text:p>
      </text:section>
      <text:section text:style-name="Sect1" text:name="magicdomid439">
        <text:p text:style-name="Standard"><text:line-break/></text:p>
      </text:section>
      <text:section text:style-name="Sect1" text:name="magicdomid440">
        <text:p text:style-name="Standard">Réunion avec Yome Coline et Nadjejda sur le thème "militantisme / résistance/ convergence des luttes"</text:p>
      </text:section>
      <text:section text:style-name="Sect1" text:name="magicdomid441">
        <text:p text:style-name="Standard">Contact avec CCI pour proposition au prochain festival / tours militants mais Mat' les sent réticents </text:p>
      </text:section>
      <text:section text:style-name="Sect1" text:name="magicdomid442">
        <text:p text:style-name="Standard"><text:line-break/></text:p>
      </text:section>
      <text:section text:style-name="Sect1" text:name="magicdomid443">
        <text:p text:style-name="P1">A faire prochainement :</text:p>
      </text:section>
      <text:section text:style-name="Sect1" text:name="magicdomid444">
        <text:p text:style-name="Standard">Préparer l'AG</text:p>
      </text:section>
      <text:section text:style-name="Sect1" text:name="magicdomid445">
        <text:p text:style-name="Standard">Points sur les Bilans, budgets prévisionnels, </text:p>
      </text:section>
      <text:section text:style-name="Sect1" text:name="magicdomid446">
        <text:p text:style-name="Standard">dossier de subventions avant décembre</text:p>
      </text:section>
      <text:section text:style-name="Sect1" text:name="magicdomid447">
        <text:p text:style-name="Standard">poursuivre défrichages et réflexion sur les incontournables,  les 10 ans, finir le travail/ doc accueillants avec Coline, rechercher les docs "permanents pour les mettre dans nouveau site, envoyer ordre du jour et bilans aux adhérents avec procuration (Baptiste les réceptionne) </text:p>
      </text:section>
      <text:section text:style-name="Sect1" text:name="magicdomid448">
        <text:p text:style-name="Standard"><text:line-break/></text:p>
      </text:section>
      <text:section text:style-name="Sect1" text:name="magicdomid449">
        <text:p text:style-name="Standard">Doit appeler JB pour fixer la date du mini AT MFR</text:p>
      </text:section>
      <text:section text:style-name="Sect1" text:name="magicdomid450">
        <text:p text:style-name="Standard"><text:line-break/></text:p>
      </text:section>
      <text:section text:style-name="Sect1" text:name="magicdomid451">
        <text:p text:style-name="Standard">    Réunion avec Juliette cette après-midi</text:p>
      </text:section>
      <text:section text:style-name="Sect1" text:name="magicdomid452">
        <text:p text:style-name="Standard"/>
      </text:section>
      <text:section text:style-name="Sect1" text:name="magicdomid454">
        <text:p text:style-name="Standard"><text:span text:style-name="T1">Attentes pour le prochains mois</text:span></text:p>
        <text:p text:style-name="Standard"><text:span text:style-name="T1"/></text:p>
      </text:section>
      <text:section text:style-name="Sect1" text:name="magicdomid457">
        <text:p text:style-name="Standard">      <text:span text:style-name="T2"> Préparation de l'AG.</text:span></text:p>
      </text:section>
      <text:section text:style-name="Sect1" text:name="magicdomid458">
        <text:p text:style-name="Standard">       </text:p>
      </text:section>
      <text:section text:style-name="Sect1" text:name="magicdomid459">
        <text:p text:style-name="Standard">       <text:span text:style-name="T2">Défrichage</text:span></text:p>
      </text:section>
      <text:section text:style-name="Sect1" text:name="magicdomid460">
        <text:p text:style-name="Standard">       </text:p>
      </text:section>
      <text:section text:style-name="Sect1" text:name="magicdomid461">
        <text:p text:style-name="Standard">    Constat:</text:p>
      </text:section>
      <text:section text:style-name="Sect1" text:name="magicdomid462">
        <text:p text:style-name="Standard">    Certaines zones géographiques ne sont pas bien défrichées. Sûrement que les alternatives sont moins faciles à trouver. Comment insister mieux sur ces zones?</text:p>
      </text:section>
      <text:section text:style-name="Sect1" text:name="magicdomid463">
        <text:p text:style-name="Standard">    Dans le mail envoyé à la liste orga on a déjà insisté sur les zones vides (manquant cruellement <text:soft-page-break/>d'alternatives comme dans l'Orne). </text:p>
      </text:section>
      <text:section text:style-name="Sect1" text:name="magicdomid464">
        <text:p text:style-name="Standard">    </text:p>
      </text:section>
      <text:section text:style-name="Sect1" text:name="magicdomid465">
        <text:p text:style-name="Standard">    Math compte rappeler les personnes responsables pour les zones. Il demande de l'aide pour rappeler ces personnes. (8 personnes référentes)</text:p>
      </text:section>
      <text:section text:style-name="Sect1" text:name="magicdomid466">
        <text:p text:style-name="Standard">    </text:p>
      </text:section>
      <text:section text:style-name="Sect1" text:name="magicdomid467">
        <text:p text:style-name="Standard">    Après discussion: </text:p>
      </text:section>
      <text:section text:style-name="Sect1" text:name="magicdomid468">
        <text:p text:style-name="Standard">         </text:p>
      </text:section>
      <text:section text:style-name="Sect1" text:name="magicdomid469">
        <text:list xml:id="list3914888686422986663" text:style-name="L74">
          <text:list-item>
            <text:p text:style-name="P76">Le mail de relance est parti il y a 4 jours, on peut en refaire un en mettant vraiment l'accent sur les zones vides. Pourquoi pas envoyer ce mail sur la liste info.</text:p>
          </text:list-item>
        </text:list>
      </text:section>
      <text:section text:style-name="Sect1" text:name="magicdomid470">
        <text:list xml:id="list3584748983730283572" text:style-name="L75">
          <text:list-item>
            <text:p text:style-name="P77">Pas forcément obligé de rappeler tous les responsables (que ceux des "zones vides"?)</text:p>
          </text:list-item>
        </text:list>
      </text:section>
      <text:section text:style-name="Sect1" text:name="magicdomid471">
        <text:p text:style-name="Text_20_body"/>
      </text:section>
      <text:section text:style-name="Sect1" text:name="magicdomid473">
        <text:list xml:id="list1936647928657760996" text:style-name="L77">
          <text:list-item>
            <text:p text:style-name="P78">Choses à faire pour relancer la dynamique défrichage (pas à faire par Mathieu)</text:p>
          </text:list-item>
        </text:list>
      </text:section>
      <text:section text:style-name="Sect1" text:name="magicdomid474">
        <text:list xml:id="list7304304911719014404" text:style-name="L78">
          <text:list-item>
            <text:p text:style-name="P79"/>
          </text:list-item>
        </text:list>
      </text:section>
      <text:section text:style-name="Sect1" text:name="magicdomid475">
        <text:list xml:id="list5617181360817078381" text:style-name="L79">
          <text:list-item>
            <text:p text:style-name="P80">Pourquoi ne pas contacter les canards locaux (Bretagne Alternative).</text:p>
          </text:list-item>
        </text:list>
      </text:section>
      <text:section text:style-name="Sect1" text:name="magicdomid476">
        <text:list xml:id="list9156704829215872720" text:style-name="L80">
          <text:list-item>
            <text:p text:style-name="P81">Regarder dans les numéros de S!lence pour voir les alternatives en Bretagne.</text:p>
          </text:list-item>
        </text:list>
      </text:section>
      <text:section text:style-name="Sect1" text:name="magicdomid477">
        <text:list xml:id="list6258196585224901402" text:style-name="L81">
          <text:list-item>
            <text:p text:style-name="P82">Quand on aura fait la liste des incontournables on pourra voir avec les futurs accueillants potentiels pour faire marcher leurs réseaux. </text:p>
          </text:list-item>
        </text:list>
      </text:section>
      <text:section text:style-name="Sect1" text:name="magicdomid478">
        <text:list xml:id="list1101399102223281841" text:style-name="L82">
          <text:list-item>
            <text:p text:style-name="P83"/>
          </text:list-item>
        </text:list>
      </text:section>
      <text:section text:style-name="Sect1" text:name="magicdomid479">
        <text:list xml:id="list5960376139044527613" text:style-name="L83">
          <text:list-item>
            <text:p text:style-name="P84"/>
          </text:list-item>
        </text:list>
      </text:section>
      <text:section text:style-name="Sect1" text:name="magicdomid480">
        <text:list xml:id="list8278708166593860295" text:style-name="L84">
          <text:list-item>
            <text:p text:style-name="P85">La priorité reste l'AG. Le défrichage se fera jusqu’à la plénière de décembre. Il faudra bien relancer la dynamique en novembre!</text:p>
          </text:list-item>
        </text:list>
      </text:section>
      <text:section text:style-name="Sect1" text:name="magicdomid481">
        <text:list xml:id="list610041680189369149" text:style-name="L85">
          <text:list-header>
            <text:p text:style-name="P86"/>
          </text:list-header>
        </text:list>
      </text:section>
      <text:section text:style-name="Sect1" text:name="magicdomid484">
        <text:h text:style-name="P96" text:outline-level="1"><text:span text:style-name="T1">Point salarié du 10 octobre-2015</text:span> </text:h>
      </text:section>
      <text:section text:style-name="Sect1" text:name="magicdomid485">
        <text:p text:style-name="Standard">Présents : Geneviève, Baptiste, Mathieu, Valérie</text:p>
      </text:section>
      <text:section text:style-name="Sect1" text:name="magicdomid486">
        <text:p text:style-name="Standard"><text:line-break/></text:p>
      </text:section>
      <text:section text:style-name="Sect1" text:name="magicdomid487">
        <text:p text:style-name="Standard">point sur la mutuelle   vu</text:p>
      </text:section>
      <text:section text:style-name="Sect1" text:name="magicdomid488">
        <text:p text:style-name="Standard">point sur les h 2014/2015   vu</text:p>
      </text:section>
      <text:section text:style-name="Sect1" text:name="magicdomid489">
        <text:p text:style-name="Standard">organisation 2015/2016     vu</text:p>
      </text:section>
      <text:section text:style-name="Sect1" text:name="magicdomid490">
        <text:p text:style-name="Standard">outils de suivi du mois   vu</text:p>
      </text:section>
      <text:section text:style-name="Sect1" text:name="magicdomid491">
        <text:p text:style-name="Standard">préparation AG  (pas organisée à ce jour)   vu</text:p>
      </text:section>
      <text:section text:style-name="Sect1" text:name="magicdomid492">
        <text:p text:style-name="Standard"><text:line-break/></text:p>
      </text:section>
      <text:section text:style-name="Sect1" text:name="magicdomid493">
        <text:p text:style-name="Standard"><text:span text:style-name="T1">point météo</text:span> <text:span text:style-name="T1">de chacun :</text:span> </text:p>
      </text:section>
      <text:section text:style-name="Sect1" text:name="magicdomid494">
        <text:p text:style-name="Standard">    Baptiste va bien, il a pas mal de temps en ce moment et il le vit bien.</text:p>
      </text:section>
      <text:section text:style-name="Sect1" text:name="magicdomid495">
        <text:p text:style-name="Standard">    Mathieu : bien,  reprise de sport, AT ça dépote à fond !! </text:p>
      </text:section>
      <text:section text:style-name="Sect1" text:name="magicdomid496">
        <text:p text:style-name="Standard">    </text:p>
      </text:section>
      <text:section text:style-name="Sect1" text:name="magicdomid497">
        <text:p text:style-name="Standard">    <text:span text:style-name="T1">le point salarié c est  :</text:span></text:p>
      </text:section>
      <text:section text:style-name="Sect1" text:name="magicdomid498">
        <text:p text:style-name="Standard">        un moment privilégié, pour accompagner ses avancées ses priorités de l'année et du mois, relancer après un moment difficile ou un point qui pose problèmes</text:p>
      </text:section>
      <text:section text:style-name="Sect1" text:name="magicdomid499">
        <text:p text:style-name="Standard">        </text:p>
      </text:section>
      <text:section text:style-name="Sect1" text:name="magicdomid500">
        <text:p text:style-name="Standard">        <text:span text:style-name="T1">le point depuis plénière de septembre :</text:span></text:p>
      </text:section>
      <text:section text:style-name="Sect1" text:name="magicdomid501">
        <text:p text:style-name="Standard">            </text:p>
      </text:section>
      <text:section text:style-name="Sect1" text:name="magicdomid502">
        <text:p text:style-name="Standard">            a vu les préparateurs d'étapes qui ont travaillé avec lui, est prêt a faire des propositions</text:p>
      </text:section>
      <text:section text:style-name="Sect1" text:name="magicdomid503">
        <text:p text:style-name="Standard"><text:soft-page-break/>            a travaillé avec Coline / orga de l'espace membre, avec une partie 2016 et une partie transversale avec des archives utiles</text:p>
      </text:section>
      <text:section text:style-name="Sect1" text:name="magicdomid504">
        <text:p text:style-name="Standard">            </text:p>
      </text:section>
      <text:section text:style-name="Sect1" text:name="magicdomid505">
        <text:p text:style-name="Standard">            rapatriement des données mini AT (en cours)</text:p>
      </text:section>
      <text:section text:style-name="Sect1" text:name="magicdomid506">
        <text:p text:style-name="Standard">            </text:p>
      </text:section>
      <text:section text:style-name="Sect1" text:name="magicdomid507">
        <text:p text:style-name="Standard">            deux  réunions sur prépa plénière octobre (axée sur la réflexion surtout), proposition de sujet de réflexion sur l'année (échéancier)</text:p>
      </text:section>
      <text:section text:style-name="Sect1" text:name="magicdomid508">
        <text:p text:style-name="Standard">            </text:p>
      </text:section>
      <text:section text:style-name="Sect1" text:name="magicdomid509">
        <text:p text:style-name="Standard">            lancement GRE film </text:p>
      </text:section>
      <text:section text:style-name="Sect1" text:name="magicdomid510">
        <text:p text:style-name="Standard">            </text:p>
      </text:section>
      <text:section text:style-name="Sect1" text:name="magicdomid511">
        <text:p text:style-name="Standard">            a travaillé avec  Sophie Frédérique contact avec la presse , ciblage revues spécialisées (pour le mini MFR), suivi avec revue militante, et ciblage revues nationales (avec calendrier de relance tel)</text:p>
      </text:section>
      <text:section text:style-name="Sect1" text:name="magicdomid512">
        <text:p text:style-name="Standard">            </text:p>
      </text:section>
      <text:section text:style-name="Sect1" text:name="magicdomid513">
        <text:p text:style-name="Standard">            a envoyé des mails liste orga (type mode d emploi  ex : défrichage tableau de contact), </text:p>
      </text:section>
      <text:section text:style-name="Sect1" text:name="magicdomid514">
        <text:p text:style-name="Standard">            </text:p>
      </text:section>
      <text:section text:style-name="Sect1" text:name="magicdomid515">
        <text:p text:style-name="Standard">            contacté les contacts participants depuis 2009/ mail et puis  / tel qui sont ds la zone 2016, a déjà de bonnes réponses</text:p>
      </text:section>
      <text:section text:style-name="Sect1" text:name="magicdomid516">
        <text:p text:style-name="Standard">            va contacter les partenaires et réseaux nationaux de la zone</text:p>
      </text:section>
      <text:section text:style-name="Sect1" text:name="magicdomid517">
        <text:p text:style-name="Standard">            </text:p>
      </text:section>
      <text:section text:style-name="Sect1" text:name="magicdomid518">
        <text:p text:style-name="Standard">            a relancé l'inscription de la plénière d octobre</text:p>
      </text:section>
      <text:section text:style-name="Sect1" text:name="magicdomid519">
        <text:p text:style-name="Standard">            com : article sur le site pour donner la zone  2016</text:p>
      </text:section>
      <text:section text:style-name="Sect1" text:name="magicdomid520">
        <text:list xml:id="list5448318900717162345" text:style-name="L87">
          <text:list-item>
            <text:p text:style-name="P88"/>
          </text:list-item>
        </text:list>
      </text:section>
      <text:section text:style-name="Sect1" text:name="magicdomid521">
        <text:p text:style-name="Standard">    <text:span text:style-name="T1">Préoccupations du moment</text:span> <text:span text:style-name="T1">:</text:span></text:p>
      </text:section>
      <text:section text:style-name="Sect1" text:name="magicdomid522">
        <text:p text:style-name="Standard">        </text:p>
      </text:section>
      <text:section text:style-name="Sect1" text:name="magicdomid523">
        <text:p text:style-name="Standard">        </text:p>
      </text:section>
      <text:section text:style-name="Sect1" text:name="magicdomid524">
        <text:p text:style-name="Standard">       1/ Bilan Moral pour l'AG et bilan des accueillants: à la bourre là-dessus.</text:p>
      </text:section>
      <text:section text:style-name="Sect1" text:name="magicdomid525">
        <text:p text:style-name="Standard">        </text:p>
      </text:section>
      <text:section text:style-name="Sect1" text:name="magicdomid526">
        <text:p text:style-name="Standard">        Questionnaire en ligne pour les accueillants? Questionnaire Google possible. Avec Wordpress c'est surement possible...</text:p>
      </text:section>
      <text:section text:style-name="Sect1" text:name="magicdomid527">
        <text:p text:style-name="Standard">        Est-ce que c'est toujours opportun de le faire? Qu'est-ce qu'on en fait de cette l'analyse? Nous a conduit à réduire le nombre de kilomètres.</text:p>
      </text:section>
      <text:section text:style-name="Sect1" text:name="magicdomid528">
        <text:p text:style-name="Standard">        L'an dernier: envoie par mail. Pouvaient répondre dans le corps du texte. On peut faire un questionnaire en ligne, si c'est trop long on refait comme l'an dernier.</text:p>
      </text:section>
      <text:section text:style-name="Sect1" text:name="magicdomid529">
        <text:p text:style-name="Standard">        Le festival Change le Monde nous a donné un formulaire de bilan très lourd, c'est mieux nos quatre questions!</text:p>
      </text:section>
      <text:section text:style-name="Sect1" text:name="magicdomid530">
        <text:p text:style-name="Standard">       </text:p>
      </text:section>
      <text:section text:style-name="Sect1" text:name="magicdomid531">
        <text:p text:style-name="Standard">       2/ l'état financier de l'association</text:p>
      </text:section>
      <text:section text:style-name="Sect1" text:name="magicdomid532">
        <text:p text:style-name="Standard">       </text:p>
      </text:section>
      <text:section text:style-name="Sect1" text:name="magicdomid533">
        <text:p text:style-name="Standard">       3/ adaptation à l'orga étapes avec les locaux (ça change sa façon de travailler)</text:p>
      </text:section>
      <text:section text:style-name="Sect1" text:name="magicdomid534">
        <text:p text:style-name="Standard">        On ne peut pas fonctionner comme l'an dernier.</text:p>
      </text:section>
      <text:section text:style-name="Sect1" text:name="magicdomid535">
        <text:p text:style-name="Standard">        </text:p>
      </text:section>
      <text:section text:style-name="Sect1" text:name="magicdomid536">
        <text:p text:style-name="Standard">        Façon de travailler pendant l'année:</text:p>
      </text:section>
      <text:section text:style-name="Sect1" text:name="magicdomid537">
        <text:p text:style-name="Standard">            </text:p>
      </text:section>
      <text:section text:style-name="Sect1" text:name="magicdomid538">
        <text:p text:style-name="Standard">            Prendre du recul</text:p>
      </text:section>
      <text:section text:style-name="Sect1" text:name="magicdomid539">
        <text:p text:style-name="Standard">            Alerter sur les points qui vont pas bien</text:p>
      </text:section>
      <text:section text:style-name="Sect1" text:name="magicdomid540">
        <text:p text:style-name="Standard">            Mobilisateur des troupes plus qu'avant</text:p>
      </text:section>
      <text:section text:style-name="Sect1" text:name="magicdomid541">
        <text:p text:style-name="Standard">            Le fait que ça se passe en Bretagne ça le motive plus</text:p>
      </text:section>
      <text:section text:style-name="Sect1" text:name="magicdomid542">
        <text:p text:style-name="Standard">            </text:p>
      </text:section>
      <text:section text:style-name="Sect1" text:name="magicdomid543">
        <text:p text:style-name="Standard">            Nouveaux outils d'orga perso :</text:p>
      </text:section>
      <text:section text:style-name="Sect1" text:name="magicdomid544">
        <text:p text:style-name="Standard">            Son CAHIER ! Il récolte les infos sur ce cahier et ça lui fait une feuille de route pour le mois.</text:p>
      </text:section>
      <text:section text:style-name="Sect1" text:name="magicdomid545">
        <text:p text:style-name="Standard"><text:soft-page-break/>        </text:p>
      </text:section>
      <text:section text:style-name="Sect1" text:name="magicdomid546">
        <text:p text:style-name="Standard">        <text:span text:style-name="T1">Tes besoins et attentes pour l 'année </text:span></text:p>
      </text:section>
      <text:section text:style-name="Sect1" text:name="magicdomid547">
        <text:p text:style-name="Standard">        </text:p>
      </text:section>
      <text:section text:style-name="Sect1" text:name="magicdomid548">
        <text:p text:style-name="Standard">        Des gens réactifs sur les différents chantiers de réflexions. Informer plus quand tu pédales et quand ça n'avance pas, des choses qui te préoccupent.</text:p>
      </text:section>
      <text:section text:style-name="Sect1" text:name="magicdomid549">
        <text:p text:style-name="Standard">        </text:p>
      </text:section>
      <text:section text:style-name="Sect1" text:name="magicdomid550">
        <text:p text:style-name="Standard">        Faire une newsletter pour l'orga toute les semaines ou deux semaines qui informe point par point les chantiers en cours. Communiquer les priorités du mois.</text:p>
      </text:section>
      <text:section text:style-name="Sect1" text:name="magicdomid551">
        <text:p text:style-name="Standard">        Indique où en sont les GRE, s'il faut les booster</text:p>
      </text:section>
      <text:section text:style-name="Sect1" text:name="magicdomid552">
        <text:p text:style-name="Standard">        Ce qui nous reste à faire jusqu'à la prochaine plénière ("Au secoure!")</text:p>
      </text:section>
      <text:section text:style-name="Sect1" text:name="magicdomid553">
        <text:p text:style-name="Standard">        Ce qu'il va falloir faire après la prochaine plénière. ("à venir")</text:p>
      </text:section>
      <text:section text:style-name="Sect1" text:name="magicdomid554">
        <text:p text:style-name="Standard">        </text:p>
      </text:section>
      <text:section text:style-name="Sect1" text:name="magicdomid555">
        <text:p text:style-name="Standard">        Valérie parle d'un système similaire dans son bahut. Un prof sur deux le lit vraiment.</text:p>
      </text:section>
      <text:section text:style-name="Sect1" text:name="magicdomid556">
        <text:p text:style-name="Standard">        </text:p>
      </text:section>
      <text:section text:style-name="Sect1" text:name="magicdomid557">
        <text:list xml:id="list8620618657310654518" text:style-name="L88">
          <text:list-item>
            <text:p text:style-name="P89">        Mathieu propose de faire des rubriques identifiées. L'idée est de faire un point sur le rétroplanning des tâches décidées pendant la plénière. Outil qui permettrait de faire participer des gens qui ont envie de participer ponctuellement.</text:p>
          </text:list-item>
        </text:list>
      </text:section>
      <text:section text:style-name="Sect1" text:name="magicdomid558">
        <text:list xml:id="list764003849430635554" text:style-name="L89">
          <text:list-item>
            <text:p text:style-name="P90"/>
          </text:list-item>
        </text:list>
      </text:section>
      <text:section text:style-name="Sect1" text:name="magicdomid559">
        <text:list xml:id="list5345211120235391334" text:style-name="L90">
          <text:list-item>
            <text:p text:style-name="P91"/>
          </text:list-item>
        </text:list>
      </text:section>
      <text:section text:style-name="Sect1" text:name="magicdomid560">
        <text:p text:style-name="Standard">        <text:span text:style-name="T1">priorités oct nov</text:span> <text:span text:style-name="T1">:</text:span></text:p>
      </text:section>
      <text:section text:style-name="Sect1" text:name="magicdomid561">
        <text:p text:style-name="Standard">    </text:p>
      </text:section>
      <text:section text:style-name="Sect1" text:name="magicdomid562">
        <text:p text:style-name="Standard">    Communication régulière sur le site internet, </text:p>
      </text:section>
      <text:section text:style-name="Sect1" text:name="magicdomid563">
        <text:p text:style-name="Standard">    écrire article à la revue Silence sur la nouvelle zone de défrichage</text:p>
      </text:section>
      <text:section text:style-name="Sect1" text:name="magicdomid564">
        <text:p text:style-name="Standard">    </text:p>
      </text:section>
      <text:section text:style-name="Sect1" text:name="magicdomid565">
        <text:p text:style-name="Standard">    Bilan des accueillants: On en a parlé</text:p>
      </text:section>
      <text:section text:style-name="Sect1" text:name="magicdomid566">
        <text:p text:style-name="Standard">     déléguer bilan moral: faire une annonce sur la liste Collège Solidaire (au moins une du CS et une qui n'en ferait partie (Coline?)) Baptiste est partant pour le co-faire</text:p>
      </text:section>
      <text:section text:style-name="Sect1" text:name="magicdomid567">
        <text:p text:style-name="Standard">     organisation de la plénière d'octobre Réunion avec Coline</text:p>
      </text:section>
      <text:section text:style-name="Sect1" text:name="magicdomid568">
        <text:p text:style-name="Standard">     </text:p>
      </text:section>
      <text:section text:style-name="Sect1" text:name="magicdomid569">
        <text:p text:style-name="Standard">     Demande des dates pour le mini-AT MFR: Voit JB bientôt.</text:p>
      </text:section>
      <text:section text:style-name="Sect1" text:name="magicdomid570">
        <text:p text:style-name="Standard">     </text:p>
      </text:section>
      <text:section text:style-name="Sect1" text:name="magicdomid571">
        <text:p text:style-name="Standard">     Suivi et mobilisation des groupes de réflexion en cours : film, cop21 et thème 2016</text:p>
      </text:section>
      <text:section text:style-name="Sect1" text:name="magicdomid572">
        <text:p text:style-name="Standard">     </text:p>
      </text:section>
      <text:section text:style-name="Sect1" text:name="magicdomid573">
        <text:p text:style-name="Standard">     </text:p>
      </text:section>
      <text:section text:style-name="Sect1" text:name="magicdomid574">
        <text:p text:style-name="Standard">        <text:span text:style-name="T1">point sur la mutuelle :</text:span></text:p>
      </text:section>
      <text:section text:style-name="Sect1" text:name="magicdomid575">
        <text:p text:style-name="Standard">             Aline   a une mutuelle qui couvre aussi Mathieu, dont une part pour Mathieu en surcoût, </text:p>
      </text:section>
      <text:section text:style-name="Sect1" text:name="magicdomid576">
        <text:p text:style-name="Standard">        la mutuelle contractée ailleurs  coute de toute façon au salarié et à son employeur. </text:p>
      </text:section>
      <text:section text:style-name="Sect1" text:name="magicdomid577">
        <text:p text:style-name="Standard">        decision : Mathieu nous donne une attestation de couverture de sa mutuelle, Geneviève appelle la mutuelle et contacte aussi Sylvie pour vérifier le droit / salarié.</text:p>
      </text:section>
      <text:section text:style-name="Sect1" text:name="magicdomid578">
        <text:p text:style-name="Standard"><text:line-break/></text:p>
      </text:section>
      <text:section text:style-name="Sect1" text:name="magicdomid579">
        <text:p text:style-name="Standard">Mathieu continue le suivi avec Valérie et Baptiste pour 2015/2016, Geneviève  s’arrête là.</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2T23:24:50.08</meta:creation-date>
    <meta:document-statistic meta:table-count="0" meta:image-count="0" meta:object-count="0" meta:page-count="16" meta:paragraph-count="504" meta:word-count="5271" meta:character-count="33030"/>
    <dc:date>2016-10-12T23:28:32.01</dc:date>
    <meta:editing-duration>PT3M43S</meta:editing-duration>
    <meta:editing-cycles>1</meta:editing-cycles>
    <meta:generator>OpenOffice/4.1.1$Win32 OpenOffice.org_project/411m6$Build-9775</meta:generator>
  </office:meta>
</office:document-meta>
</file>