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0" style:family="paragraph" style:parent-style-name="Standard">
      <style:text-properties fo:color="#008000" fo:font-style="italic" style:text-underline-style="solid" style:text-underline-width="auto" style:text-underline-color="font-color" fo:font-weight="bold"/>
    </style:style>
    <style:style style:name="P11" style:family="paragraph" style:parent-style-name="Standard">
      <style:text-properties fo:color="#0000ff"/>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text-properties fo:color="#ff0000" fo:font-weight="bold"/>
    </style:style>
    <style:style style:name="P19" style:family="paragraph" style:parent-style-name="Text_20_body" style:list-style-name="L18">
      <style:text-properties fo:color="#ff0000" fo:font-weight="bold"/>
    </style:style>
    <style:style style:name="P20" style:family="paragraph" style:parent-style-name="Text_20_body" style:list-style-name="L19">
      <style:text-properties fo:color="#ff0000" fo:font-weight="bold"/>
    </style:style>
    <style:style style:name="P21" style:family="paragraph" style:parent-style-name="Text_20_body" style:list-style-name="L20">
      <style:text-properties fo:color="#ff0000" fo:font-weight="bold"/>
    </style:style>
    <style:style style:name="P22" style:family="paragraph" style:parent-style-name="Text_20_body" style:list-style-name="L22">
      <style:text-properties fo:color="#ff0000" fo:font-weight="bold"/>
    </style:style>
    <style:style style:name="P23" style:family="paragraph" style:parent-style-name="Text_20_body" style:list-style-name="L23">
      <style:text-properties fo:color="#ff0000" fo:font-weight="bold"/>
    </style:style>
    <style:style style:name="P24" style:family="paragraph" style:parent-style-name="Text_20_body" style:list-style-name="L24">
      <style:text-properties fo:color="#ff0000" fo:font-weight="bold"/>
    </style:style>
    <style:style style:name="P25" style:family="paragraph" style:parent-style-name="Text_20_body" style:list-style-name="L29">
      <style:text-properties fo:color="#ff0000" fo:font-weight="bold"/>
    </style:style>
    <style:style style:name="P26" style:family="paragraph" style:parent-style-name="Text_20_body" style:list-style-name="L31">
      <style:text-properties fo:color="#ff0000" fo:font-weight="bold"/>
    </style:style>
    <style:style style:name="P27" style:family="paragraph" style:parent-style-name="Text_20_body" style:list-style-name="L32">
      <style:text-properties fo:color="#ff0000" fo:font-weight="bold"/>
    </style:style>
    <style:style style:name="P28" style:family="paragraph" style:parent-style-name="Text_20_body" style:list-style-name="L33">
      <style:text-properties fo:color="#ff0000" fo:font-weight="bold"/>
    </style:style>
    <style:style style:name="P29" style:family="paragraph" style:parent-style-name="Text_20_body" style:list-style-name="L34">
      <style:text-properties fo:color="#ff0000" fo:font-weight="bold"/>
    </style:style>
    <style:style style:name="P30" style:family="paragraph" style:parent-style-name="Text_20_body" style:list-style-name="L36">
      <style:text-properties fo:color="#ff0000" fo:font-weight="bold"/>
    </style:style>
    <style:style style:name="P31" style:family="paragraph" style:parent-style-name="Text_20_body" style:list-style-name="L37">
      <style:text-properties fo:color="#ff0000" fo:font-weight="bold"/>
    </style:style>
    <style:style style:name="P32" style:family="paragraph" style:parent-style-name="Text_20_body" style:list-style-name="L38">
      <style:text-properties fo:color="#ff0000" fo:font-weight="bold"/>
    </style:style>
    <style:style style:name="P33" style:family="paragraph" style:parent-style-name="Text_20_body" style:list-style-name="L17"/>
    <style:style style:name="P34" style:family="paragraph" style:parent-style-name="Text_20_body" style:list-style-name="L21"/>
    <style:style style:name="P35" style:family="paragraph" style:parent-style-name="Text_20_body" style:list-style-name="L25"/>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list-style-name="L28"/>
    <style:style style:name="P39" style:family="paragraph" style:parent-style-name="Text_20_body" style:list-style-name="L30"/>
    <style:style style:name="P40" style:family="paragraph" style:parent-style-name="Text_20_body" style:list-style-name="L35"/>
    <style:style style:name="P41" style:family="paragraph" style:parent-style-name="Text_20_body" style:list-style-name="L39"/>
    <style:style style:name="P42" style:family="paragraph" style:parent-style-name="Text_20_body" style:list-style-name="L40"/>
    <style:style style:name="P43" style:family="paragraph" style:parent-style-name="Text_20_body" style:list-style-name="L41"/>
    <style:style style:name="P44" style:family="paragraph" style:parent-style-name="Text_20_body" style:list-style-name="L42"/>
    <style:style style:name="P45" style:family="paragraph" style:parent-style-name="Text_20_body" style:list-style-name="L43"/>
    <style:style style:name="P46" style:family="paragraph" style:parent-style-name="Text_20_body" style:list-style-name="L44"/>
    <style:style style:name="P47" style:family="paragraph" style:parent-style-name="Text_20_body" style:list-style-name="L45"/>
    <style:style style:name="P48" style:family="paragraph" style:parent-style-name="Text_20_body" style:list-style-name="L46"/>
    <style:style style:name="P49" style:family="paragraph" style:parent-style-name="Text_20_body" style:list-style-name="L47"/>
    <style:style style:name="P50" style:family="paragraph" style:parent-style-name="Heading_20_2" style:list-style-name="L11"/>
    <style:style style:name="P51" style:family="paragraph" style:parent-style-name="Heading_20_2" style:list-style-name="L12"/>
    <style:style style:name="P52" style:family="paragraph" style:parent-style-name="Heading_20_2">
      <style:paragraph-properties fo:text-align="center" style:justify-single-word="false"/>
      <style:text-properties fo:font-size="18pt" fo:font-weight="bold" style:font-size-asian="18pt" style:font-weight-asian="bold" style:font-size-complex="18pt" style:font-weight-complex="bold"/>
    </style:style>
    <style:style style:name="P53" style:family="paragraph" style:parent-style-name="Heading_20_1">
      <style:paragraph-properties fo:text-align="center" style:justify-single-word="false"/>
    </style:style>
    <style:style style:name="P54" style:family="paragraph" style:parent-style-name="Heading_20_1">
      <style:paragraph-properties fo:text-align="center" style:justify-single-word="false"/>
      <style:text-properties fo:font-size="18pt" style:font-size-asian="18pt" style:font-size-complex="18pt"/>
    </style:style>
    <style:style style:name="P55" style:family="paragraph" style:parent-style-name="Heading_20_1">
      <style:paragraph-properties fo:text-align="center" style:justify-single-word="false"/>
      <style:text-properties fo:font-size="18pt" fo:font-weight="bold" style:font-size-asian="18pt" style:font-weight-asian="bold" style:font-size-complex="18pt" style:font-weight-complex="bold"/>
    </style:style>
    <style:style style:name="P56" style:family="paragraph" style:parent-style-name="Heading_20_1" style:list-style-name="L6"/>
    <style:style style:name="P57" style:family="paragraph" style:parent-style-name="Heading_20_4">
      <style:text-properties style:text-underline-style="solid" style:text-underline-width="auto" style:text-underline-color="font-color"/>
    </style:style>
    <style:style style:name="P58" style:family="paragraph" style:parent-style-name="Heading_20_4">
      <style:paragraph-properties fo:text-align="center" style:justify-single-word="false"/>
      <style:text-properties fo:font-size="16pt" style:font-size-asian="16pt" style:font-size-complex="16pt"/>
    </style:style>
    <style:style style:name="P59" style:family="paragraph" style:parent-style-name="Heading_20_3">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fo:font-weight="bold"/>
    </style:style>
    <style:style style:name="T7" style:family="text">
      <style:text-properties fo:color="#0000ff"/>
    </style:style>
    <style:style style:name="T8" style:family="text">
      <style:text-properties fo:font-size="16pt" fo:font-weight="bold" style:font-size-asian="16pt" style:font-weight-asian="bold" style:font-size-complex="16pt" style:font-weight-complex="bold"/>
    </style:style>
    <style:style style:name="T9" style:family="text">
      <style:text-properties fo:color="#0080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Collège solidaire vendredi 25 septembre </text:h>
      <text:section text:style-name="Sect1" text:name="magicdomid3">
        <text:p text:style-name="P1">chez Baptiste Arnaud (11 rue Léon Frot - Métro 9 Rue des boulets - code porte  60 A1)</text:p>
      </text:section>
      <text:section text:style-name="Sect1" text:name="magicdomid4">
        <text:p text:style-name="Standard"><text:line-break/></text:p>
      </text:section>
      <text:section text:style-name="Sect1" text:name="magicdomid5">
        <text:p text:style-name="Standard">Participants présents : Mat, Baptiste, Romain, Luc, Pierrot ?, Philippe D ?</text:p>
      </text:section>
      <text:section text:style-name="Sect1" text:name="magicdomid6">
        <text:p text:style-name="Standard">Participants par skype : </text:p>
      </text:section>
      <text:section text:style-name="Sect1" text:name="magicdomid7">
        <text:p text:style-name="Standard">Non participants :</text:p>
      </text:section>
      <text:section text:style-name="Sect1" text:name="magicdomid8">
        <text:p text:style-name="Standard"><text:line-break/></text:p>
      </text:section>
      <text:section text:style-name="Sect1" text:name="magicdomid9">
        <text:p text:style-name="Standard">Sujets à aborder :</text:p>
      </text:section>
      <text:section text:style-name="Sect1" text:name="magicdomid10">
        <text:p text:style-name="P4">Bilan économique + organisationnel</text:p>
      </text:section>
      <text:section text:style-name="Sect1" text:name="magicdomid11">
        <text:p text:style-name="Standard"><text:s/>&gt; Estimation du bilan annuel par Philippe ?  </text:p>
      </text:section>
      <text:section text:style-name="Sect1" text:name="magicdomid13">
        <text:p text:style-name="Standard"><text:s/>&gt;     - Bilan salarié</text:p>
      </text:section>
      <text:section text:style-name="Sect1" text:name="magicdomid15">
        <text:p text:style-name="Standard">&gt; Retour de Mat</text:p>
      </text:section>
      <text:section text:style-name="Sect1" text:name="magicdomid16">
        <text:p text:style-name="Standard">&gt; Retour du suivi salarié Gene ou Valérie ?</text:p>
      </text:section>
      <text:section text:style-name="Sect1" text:name="magicdomid17">
        <text:p text:style-name="Standard">&gt;     - Remboursements : </text:p>
      </text:section>
      <text:section text:style-name="Sect1" text:name="magicdomid19">
        <text:p text:style-name="Standard">  &gt; Julien Da Rocha (06-17-09-47-60) inscrit du 18/07 (0) au 19/07 (5) et du 22/08 (0) au 23/08 (5) = 4 jours à 36 € / jour, Total : 164 €</text:p>
      </text:section>
      <text:section text:style-name="Sect1" text:name="magicdomid20">
        <text:p text:style-name="Standard">&gt; JP Masson (0637201317)  du 23/07 (2) au 30/07 (1) = 7 jours à 39 € / jour, Total : 1050 €</text:p>
      </text:section>
      <text:section text:style-name="Sect1" text:name="magicdomid21">
        <text:p text:style-name="Standard">&gt; Julien Robberechts (0681372771) inscrit du 12/08 (4) au 19/08 (3) = 7 jours 42 € / jour, Total : 324 €, commentaire: REMCB01931 NB0002 TPE273430401 + 617,00 EUR</text:p>
      </text:section>
      <text:p text:style-name="Standard"/>
      <text:p text:style-name="Standard"/>
      <text:h text:style-name="P58" text:outline-level="4">Réunion du CS du 16 octobre</text:h>
      <text:section text:style-name="Sect1" text:name="Section1">
        <text:p text:style-name="Standard"><text:bookmark text:name="magicdomid3"/><text:line-break/></text:p>
      </text:section>
      <text:section text:style-name="Sect1" text:name="Section2">
        <text:p text:style-name="P2"><text:bookmark text:name="magicdomid4"/>Mutuelle</text:p>
      </text:section>
      <text:section text:style-name="Sect1" text:name="Section3">
        <text:p text:style-name="Standard"><text:bookmark text:name="magicdomid5"/>À partir du 1er janvier 2016, une couverture complémentaire santé collective (mutuelle d’entreprise) doit être proposée par l’employeur à tous les salariés, n’en disposant pas déjà, en complément des garanties de base d’assurance maladie de la Sécurité sociale. Mathieu disposant d’une mutuelle par l’intermédiaire de ça compagne, nous ne sommes pas obligés de lui en proposer une. Mathieu fournira au CS une copie de sa carte de mutuelle.</text:p>
      </text:section>
      <text:section text:style-name="Sect1" text:name="Section4">
        <text:p text:style-name="Standard"><text:bookmark text:name="magicdomid6"/><text:line-break/></text:p>
      </text:section>
      <text:section text:style-name="Sect1" text:name="Section5">
        <text:h text:style-name="P57" text:outline-level="4"><text:bookmark text:name="magicdomid7"/>Remboursements</text:h>
      </text:section>
      <text:section text:style-name="Sect1" text:name="Section6">
        <text:p text:style-name="Standard"><text:bookmark text:name="magicdomid8"/>Déborah Gufflet nous demande un remboursement pour elle et Christoph Werthmann. Au moment de son inscription nous lui avons assuré qu’elle pouvait se faire rembourser si elle ne venait pas. En plus de ça les deux places ont été proposées à des participants voulant prolonger leur participation sur l’AlterTour. La demande de remboursement de Déborah est donc acceptée à 100%. Baptiste se charge de la contacter pour lui annoncer la bonne nouvelle.</text:p>
      </text:section>
      <text:section text:style-name="Sect1" text:name="Section7">
        <text:p text:style-name="Standard"><text:bookmark text:name="magicdomid9"/><text:line-break/></text:p>
      </text:section>
      <text:section text:style-name="Sect1" text:name="Section8">
        <text:h text:style-name="P57" text:outline-level="4"><text:bookmark text:name="magicdomid10"/>Préparation de l’AG</text:h>
      </text:section>
      <text:section text:style-name="Sect1" text:name="Section9">
        <text:p text:style-name="Standard"><text:bookmark text:name="magicdomid11"/>Juliette se charge de faire la synthèse et de présenter le bilan des accueillants.</text:p>
      </text:section>
      <text:section text:style-name="Sect1" text:name="Section10">
        <text:p text:style-name="Standard"><text:bookmark text:name="magicdomid12"/>Luc, Baptiste et Mathieu préparent le bilan moral</text:p>
      </text:section>
      <text:section text:style-name="Sect1" text:name="Section11">
        <text:p text:style-name="Standard"><text:bookmark text:name="magicdomid13"/>Philippe H prépare une intervention sur l’action de désobéissance menée à Lille cette été.</text:p>
      </text:section>
      <text:section text:style-name="Sect1" text:name="Section12">
        <text:p text:style-name="Standard"><text:bookmark text:name="magicdomid14"/><text:soft-page-break/>Philippe D et Baptiste s’occupent du bilan financier</text:p>
      </text:section>
      <text:section text:style-name="Sect1" text:name="Section13">
        <text:p text:style-name="Standard"><text:bookmark text:name="magicdomid15"/><text:line-break/></text:p>
      </text:section>
      <text:section text:style-name="Sect1" text:name="Section14">
        <text:h text:style-name="P57" text:outline-level="4"><text:bookmark text:name="magicdomid16"/>Point finances </text:h>
      </text:section>
      <text:section text:style-name="Sect1" text:name="Section15">
        <text:p text:style-name="Standard"><text:bookmark text:name="magicdomid17"/>Pour l’édition 2015 de l’AlterTour, nous avons moins dépensé que nos prévisions; les dépenses durant l’AT ont été inférieures que les années précédentes et les recettes ont elles été supérieures, malgré tout nous enregistrons un déficit de 6000 €. Pour la première fois depuis septembre 2011 les caisses de l’association seront vides début mai.</text:p>
      </text:section>
      <text:section text:style-name="Sect1" text:name="Section16">
        <text:p text:style-name="Standard"><text:bookmark text:name="magicdomid18"/>Débat à mettre à l’AG : Yome et Mathieu travaillent sur une proposition sur les subventions, Philippe D fera une proposition de budget prévisionnel.</text:p>
      </text:section>
      <text:section text:style-name="Sect1" text:name="Section17">
        <text:p text:style-name="Standard"><text:bookmark text:name="magicdomid19"/>L’AT fait face à un déficit financier structurel auquel il faut apporter une réponse durable.</text:p>
      </text:section>
      <text:section text:style-name="Sect1" text:name="Section18">
        <text:p text:style-name="Standard"><text:bookmark text:name="magicdomid20"/><text:line-break/></text:p>
      </text:section>
      <text:section text:style-name="Sect1" text:name="Section19">
        <text:p text:style-name="Standard"><text:bookmark text:name="magicdomid21"/><text:line-break/></text:p>
      </text:section>
      <text:section text:style-name="Sect1" text:name="magicdomid22">
        <text:h text:style-name="P57" text:outline-level="4">Rencontres du réseau REPAS</text:h>
      </text:section>
      <text:section text:style-name="Sect1" text:name="magicdomid23">
        <text:p text:style-name="Standard">Les 6, 7 et 8 novembre (du vendredi midi au dimanche midi) à Ruisseauville dans le Nord Pas-de-Calais : Mathieu souhaite se rendre aux rencontres avec quelques bénévoles, pour enrichir nos réflexions et nos pratiques autogestionnaires. Le thème est : <text:span text:style-name="T1">Comment parvenons-nous à porter un projet politique fort tout en restant économiquement à l’équilibre ?</text:span></text:p>
      </text:section>
      <text:section text:style-name="Sect1" text:name="magicdomid24">
        <text:p text:style-name="Standard">Philippe D et Coline sont intéressés </text:p>
      </text:section>
      <text:p text:style-name="Standard"/>
      <text:p text:style-name="Standard"/>
      <text:p text:style-name="Standard"/>
      <text:p text:style-name="Standard"/>
      <text:p text:style-name="Standard"/>
      <text:h text:style-name="P54" text:outline-level="1">Réunion du Collège solidaire de 13 novembre 2015 à Paris<text:bookmark text:name="magicdomid41"/></text:h>
      <text:section text:style-name="Sect1" text:name="Section22">
        <text:p text:style-name="Standard"><text:bookmark text:name="magicdomid61"/><text:line-break/></text:p>
      </text:section>
      <text:section text:style-name="Sect1" text:name="Section24">
        <text:p text:style-name="P6"><text:bookmark text:name="magicdomid71"/>ordre du jour :</text:p>
      </text:section>
      <text:section text:style-name="Sect1" text:name="Section25">
        <text:p text:style-name="Standard"><text:bookmark text:name="magicdomid81"/>    -</text:p>
      </text:section>
      <text:section text:style-name="Sect1" text:name="Section26">
        <text:p text:style-name="Standard"><text:bookmark text:name="magicdomid91"/>    -pret Iveco</text:p>
      </text:section>
      <text:section text:style-name="Sect1" text:name="Section27">
        <text:p text:style-name="Standard"><text:bookmark text:name="magicdomid101"/>    -point financier important </text:p>
      </text:section>
      <text:section text:style-name="Sect1" text:name="Section28">
        <text:p text:style-name="Standard"><text:bookmark text:name="magicdomid111"/>    </text:p>
      </text:section>
      <text:section text:style-name="Sect1" text:name="magicdomid12">
        <text:p text:style-name="Standard">    </text:p>
      </text:section>
      <text:section text:style-name="Sect1" text:name="Section29">
        <text:p text:style-name="Standard"><text:bookmark text:name="magicdomid131"/>    <text:span text:style-name="T3">AG d'AlterCampagne 2015</text:span></text:p>
      </text:section>
      <text:section text:style-name="Sect1" text:name="magicdomid14">
        <text:p text:style-name="Standard">    </text:p>
      </text:section>
      <text:section text:style-name="Sect1" text:name="Section30">
        <text:p text:style-name="Standard"><text:bookmark text:name="magicdomid151"/>    Organisation du bilan Moral pour l'AG  </text:p>
      </text:section>
      <text:section text:style-name="Sect1" text:name="Section31">
        <text:p text:style-name="Standard"><text:bookmark text:name="magicdomid161"/>    </text:p>
      </text:section>
      <text:section text:style-name="Sect1" text:name="Section32">
        <text:p text:style-name="Standard"><text:bookmark text:name="magicdomid171"/>    Présentation de Philippe du bilan financier</text:p>
      </text:section>
      <text:section text:style-name="Sect1" text:name="magicdomid18">
        <text:p text:style-name="Standard">    </text:p>
      </text:section>
      <text:section text:style-name="Sect1" text:name="Section33">
        <text:p text:style-name="Standard"><text:bookmark text:name="magicdomid191"/>C'est chaud, on va pas faire du radada toutes les années, quand même!</text:p>
      </text:section>
      <text:section text:style-name="Sect1" text:name="Section34">
        <text:p text:style-name="Standard"><text:bookmark text:name="magicdomid201"/><text:line-break/></text:p>
      </text:section>
      <text:section text:style-name="Sect1" text:name="Section35">
        <text:p text:style-name="Standard"><text:bookmark text:name="magicdomid211"/>Selon Pierrot, on n'a pas eu les outils pour analyser la compta dans de bonne conditions et on en paie les conséquence maintenant.</text:p>
      </text:section>
      <text:section text:style-name="Sect1" text:name="Section36">
        <text:p text:style-name="Standard"><text:bookmark text:name="magicdomid22"/>Phillippe  propose de faire un bilan compta de demi-année en mars</text:p>
      </text:section>
      <text:section text:style-name="Sect1" text:name="Section37">
        <text:p text:style-name="Standard"><text:bookmark text:name="magicdomid23"/><text:line-break/><text:soft-page-break/></text:p>
      </text:section>
      <text:section text:style-name="Sect1" text:name="Section38">
        <text:p text:style-name="Standard"><text:bookmark text:name="magicdomid24"/>Philipe H. propose de faire une estimation claire des frais d'hébergement et de nourriture</text:p>
      </text:section>
      <text:section text:style-name="Sect1" text:name="magicdomid25">
        <text:p text:style-name="Standard">Math: Les frais d'hébergements et de nourriture ont diminué de 10 000 euros en 2015 (on a supprimé l'alcool)</text:p>
      </text:section>
      <text:section text:style-name="Sect1" text:name="magicdomid26">
        <text:p text:style-name="Standard"><text:line-break/></text:p>
      </text:section>
      <text:section text:style-name="Sect1" text:name="magicdomid27">
        <text:p text:style-name="Standard">On va rembourser à Dominique l'assurance sur 2014-2015. Il est d'accord. Proposition de faire un don sur les autres années. Accepté par le CS.</text:p>
      </text:section>
      <text:section text:style-name="Sect1" text:name="magicdomid28">
        <text:p text:style-name="Standard"><text:line-break/></text:p>
      </text:section>
      <text:section text:style-name="Sect1" text:name="magicdomid29">
        <text:p text:style-name="Standard">Romain: on force les gens à acheter les T-shirts  donc on ne peut pas trop les augmenter, ou arrêter de les forcer à acheter un T-shirt</text:p>
      </text:section>
      <text:section text:style-name="Sect1" text:name="magicdomid30">
        <text:p text:style-name="Standard">Romain à l’impression que beaucoup de gens ont le sentiment qu'une journée d'AT coûte cher. Améliorer la com sur le prix de l'AT.</text:p>
      </text:section>
      <text:section text:style-name="Sect1" text:name="magicdomid31">
        <text:p text:style-name="Standard"><text:line-break/></text:p>
      </text:section>
      <text:section text:style-name="Sect1" text:name="magicdomid32">
        <text:p text:style-name="P5">Point Camion:</text:p>
      </text:section>
      <text:section text:style-name="Sect1" text:name="magicdomid33">
        <text:p text:style-name="Standard">    </text:p>
      </text:section>
      <text:section text:style-name="Sect1" text:name="magicdomid34">
        <text:p text:style-name="Standard">    Juliette va déménager en janvier et demande si elle peut utiliser le camion pour son déménagement. Est-ce possible? quel défraiement?</text:p>
      </text:section>
      <text:section text:style-name="Sect1" text:name="magicdomid35">
        <text:p text:style-name="Standard">    </text:p>
      </text:section>
      <text:section text:style-name="Sect1" text:name="magicdomid36">
        <text:p text:style-name="Standard">    Si utilisation, il faut prendre une assurance personnelle.</text:p>
      </text:section>
      <text:section text:style-name="Sect1" text:name="magicdomid37">
        <text:p text:style-name="Standard">    </text:p>
      </text:section>
      <text:section text:style-name="Sect1" text:name="magicdomid38">
        <text:p text:style-name="Standard">    Y-a-t-il un coût d'amortissement? Comment se faire une idée? Regarder les frais kilométriques.</text:p>
      </text:section>
      <text:section text:style-name="Sect1" text:name="magicdomid39">
        <text:p text:style-name="Standard">    </text:p>
      </text:section>
      <text:section text:style-name="Sect1" text:name="magicdomid40">
        <text:p text:style-name="Standard">    La condition est de le ramener.</text:p>
      </text:section>
      <text:section text:style-name="Sect1" text:name="magicdomid41">
        <text:p text:style-name="Standard">    Yome propose de ne pas prêter le camion deux mois avant l'AT.</text:p>
      </text:section>
      <text:section text:style-name="Sect1" text:name="magicdomid42">
        <text:p text:style-name="Standard">    </text:p>
      </text:section>
      <text:section text:style-name="Sect1" text:name="magicdomid43">
        <text:p text:style-name="Standard">    Il faut que ce soient des gens de l'association qui le conduisent.</text:p>
      </text:section>
      <text:section text:style-name="Sect1" text:name="magicdomid44">
        <text:p text:style-name="Standard">    </text:p>
      </text:section>
      <text:section text:style-name="Sect1" text:name="magicdomid45">
        <text:p text:style-name="Standard">    Laura l'a utilisé pour rentrer de Lille.</text:p>
      </text:section>
      <text:section text:style-name="Sect1" text:name="magicdomid46">
        <text:p text:style-name="Standard">    </text:p>
      </text:section>
      <text:section text:style-name="Sect1" text:name="magicdomid47">
        <text:p text:style-name="Standard">    Math trouve que c'est super que les camions soit utilisés durant l'année.</text:p>
      </text:section>
      <text:section text:style-name="Sect1" text:name="magicdomid48">
        <text:p text:style-name="Standard">    </text:p>
      </text:section>
      <text:section text:style-name="Sect1" text:name="magicdomid49">
        <text:p text:style-name="Standard">    Geneviève trouve qu'il faut que le CS soit informé à chaque prêt de véhicule.</text:p>
      </text:section>
      <text:section text:style-name="Sect1" text:name="magicdomid50">
        <text:p text:style-name="Standard">    Comment le CS peut-il se réunir de manière légitime notamment durant l'AT?</text:p>
      </text:section>
      <text:section text:style-name="Sect1" text:name="magicdomid51">
        <text:p text:style-name="Standard">    Un période de l'AT les instances décisionnaires sont sur l'AT.</text:p>
      </text:section>
      <text:section text:style-name="Sect1" text:name="magicdomid52">
        <text:p text:style-name="Standard">    </text:p>
      </text:section>
      <text:section text:style-name="Sect1" text:name="magicdomid53">
        <text:p text:style-name="Standard">    Restitution du WE réseau REPAS par Math et Nad:</text:p>
      </text:section>
      <text:section text:style-name="Sect1" text:name="magicdomid54">
        <text:p text:style-name="Standard">    </text:p>
      </text:section>
      <text:section text:style-name="Sect1" text:name="magicdomid55">
        <text:p text:style-name="Standard">    Le weekend dernier Math était aux rencontres du réseau repas qui en organise 2 par an.</text:p>
      </text:section>
      <text:section text:style-name="Sect1" text:name="magicdomid56">
        <text:p text:style-name="Standard">    </text:p>
      </text:section>
      <text:section text:style-name="Sect1" text:name="magicdomid57">
        <text:p text:style-name="Standard">    échanges sur l'autogestion principalement.</text:p>
      </text:section>
      <text:section text:style-name="Sect1" text:name="magicdomid58">
        <text:p text:style-name="Standard">    </text:p>
      </text:section>
      <text:section text:style-name="Sect1" text:name="magicdomid59">
        <text:p text:style-name="Standard">    Réseau  informel qui existe depuis 1995.</text:p>
      </text:section>
      <text:section text:style-name="Sect1" text:name="magicdomid60">
        <text:p text:style-name="Standard">    Questions sur l'usure des équipes, intégration des nouveaux, échanges entre différentes structures. Compagnonnage REPAS né en 1997.</text:p>
      </text:section>
      <text:section text:style-name="Sect1" text:name="magicdomid61">
        <text:p text:style-name="Standard">    </text:p>
      </text:section>
      <text:section text:style-name="Sect1" text:name="magicdomid62">
        <text:p text:style-name="Standard">    Éditions du réseau REPAS qui édite des livres sur les alternatives du réseau REPAS.</text:p>
      </text:section>
      <text:section text:style-name="Sect1" text:name="magicdomid63">
        <text:p text:style-name="Standard">    Math s'est mis dans une équipe pour réorganiser le réseau.</text:p>
      </text:section>
      <text:section text:style-name="Sect1" text:name="magicdomid64">
        <text:p text:style-name="Standard">    </text:p>
      </text:section>
      <text:section text:style-name="Sect1" text:name="magicdomid65">
        <text:p text:style-name="Standard">    Hébergés par l'asso "Petit Pas"</text:p>
      </text:section>
      <text:section text:style-name="Sect1" text:name="magicdomid66">
        <text:p text:style-name="Standard"><text:soft-page-break/>    4 questionnements</text:p>
      </text:section>
      <text:section text:style-name="Sect1" text:name="magicdomid67">
        <text:p text:style-name="Standard">    </text:p>
      </text:section>
      <text:section text:style-name="Sect1" text:name="magicdomid68">
        <text:p text:style-name="Standard">    Comment une structures d' lESS rentre en interaction avec son territoire.</text:p>
      </text:section>
      <text:section text:style-name="Sect1" text:name="magicdomid69">
        <text:p text:style-name="Standard">    </text:p>
      </text:section>
      <text:section text:style-name="Sect1" text:name="magicdomid70">
        <text:p text:style-name="Standard">    Quelles ressources? Accepte-t-on de l'argent publique?</text:p>
      </text:section>
      <text:section text:style-name="Sect1" text:name="magicdomid71">
        <text:p text:style-name="Standard">    </text:p>
      </text:section>
      <text:section text:style-name="Sect1" text:name="magicdomid72">
        <text:p text:style-name="Standard">     Ressources financières, salariés, bénévoles</text:p>
      </text:section>
      <text:section text:style-name="Sect1" text:name="magicdomid73">
        <text:p text:style-name="Standard">     Changement dans une structure, formation, accompagnement, changement du contexte politique. </text:p>
      </text:section>
      <text:section text:style-name="Sect1" text:name="magicdomid74">
        <text:p text:style-name="Standard">     </text:p>
      </text:section>
      <text:section text:style-name="Sect1" text:name="magicdomid75">
        <text:p text:style-name="Standard">     </text:p>
      </text:section>
      <text:section text:style-name="Sect1" text:name="magicdomid76">
        <text:p text:style-name="Standard">     Cadrage de départ: les 4 questionnements de la structures accueillant, puis ils se sont mis en petits groupes pour discuter.</text:p>
      </text:section>
      <text:section text:style-name="Sect1" text:name="magicdomid77">
        <text:p text:style-name="Standard">     </text:p>
      </text:section>
      <text:section text:style-name="Sect1" text:name="magicdomid78">
        <text:p text:style-name="Standard">     42 personnes. Mais pas de décision à prendre.</text:p>
      </text:section>
      <text:section text:style-name="Sect1" text:name="magicdomid79">
        <text:p text:style-name="Standard">     </text:p>
      </text:section>
      <text:section text:style-name="Sect1" text:name="magicdomid80">
        <text:p text:style-name="Standard">     Comment faire une restitution en plénière de décembre?</text:p>
      </text:section>
      <text:section text:style-name="Sect1" text:name="magicdomid81">
        <text:p text:style-name="Standard">     </text:p>
      </text:section>
      <text:section text:style-name="Sect1" text:name="magicdomid82">
        <text:p text:style-name="Standard">     <text:span text:style-name="T3">Réflexions sur la constitution du nouveau CS:</text:span></text:p>
      </text:section>
      <text:section text:style-name="Sect1" text:name="magicdomid83">
        <text:p text:style-name="Standard">         </text:p>
      </text:section>
      <text:section text:style-name="Sect1" text:name="magicdomid84">
        <text:p text:style-name="Standard">     Geneviève remarque qu'elle a des infos qui ne sont pas partagées par tout le monde. Elle voudrait que d'autres apprennent autant qu'elle a appris.</text:p>
      </text:section>
      <text:section text:style-name="Sect1" text:name="magicdomid85">
        <text:p text:style-name="Standard">     </text:p>
      </text:section>
      <text:section text:style-name="Sect1" text:name="magicdomid86">
        <text:p text:style-name="Standard">     Romain ne se sent pas aussi impliqué qu'avant donc il se retire. Pour revenir plus tard!</text:p>
      </text:section>
      <text:section text:style-name="Sect1" text:name="magicdomid87">
        <text:p text:style-name="Standard">     </text:p>
      </text:section>
      <text:section text:style-name="Sect1" text:name="magicdomid88">
        <text:p text:style-name="Standard">     Pierrot remarque que le CS devrait se renouveler et que chaque organisateur régulier se mette dans le CS une fois.</text:p>
      </text:section>
      <text:section text:style-name="Sect1" text:name="magicdomid89">
        <text:p text:style-name="Standard">    </text:p>
      </text:section>
      <text:section text:style-name="Sect1" text:name="magicdomid90">
        <text:p text:style-name="Standard">     Yome ne s'occupe absolument pas de l'administratif, il rempile. </text:p>
      </text:section>
      <text:p text:style-name="Standard"/>
      <text:p text:style-name="Standard"/>
      <text:p text:style-name="Standard"/>
      <text:p text:style-name="Standard"/>
      <text:h text:style-name="P54" text:outline-level="1">Réunion du Collège Solidaire du 4 décembre 2015</text:h>
      <text:section text:style-name="Sect1" text:name="Section20">
        <text:p text:style-name="Standard"><text:bookmark text:name="magicdomid31"/><text:line-break/></text:p>
      </text:section>
      <text:section text:style-name="Sect1" text:name="Section23">
        <text:p text:style-name="Standard"><text:bookmark text:name="magicdomid51"/>Présents : Yome, Baptiste, Laura, Coline, Mathieu, Fred</text:p>
      </text:section>
      <text:section text:style-name="Sect1" text:name="Section39">
        <text:p text:style-name="Standard"><text:bookmark text:name="magicdomid62"/>Skypeurs : Valérie</text:p>
      </text:section>
      <text:section text:style-name="Sect1" text:name="Section40">
        <text:p text:style-name="Standard"><text:bookmark text:name="magicdomid72"/><text:line-break/></text:p>
      </text:section>
      <text:section text:style-name="Sect1" text:name="Section41">
        <text:p text:style-name="Standard"><text:bookmark text:name="magicdomid82"/>- présence Altercampagne à "vivre la démocratie autrement" dans la Meuse, 20 février</text:p>
      </text:section>
      <text:section text:style-name="Sect1" text:name="Section42">
        <text:p text:style-name="Standard"><text:bookmark text:name="magicdomid92"/>- vol caisse 70€ - pertes et profits ou collecte ?</text:p>
      </text:section>
      <text:section text:style-name="Sect1" text:name="Section43">
        <text:p text:style-name="Standard"><text:bookmark text:name="magicdomid102"/>- point subventions ?</text:p>
      </text:section>
      <text:section text:style-name="Sect1" text:name="Section44">
        <text:p text:style-name="Standard"><text:bookmark text:name="magicdomid112"/>- idées pour "recruter" des motivés pour la prépa de l'AlterTour, les autres actions Altercampagne ?</text:p>
      </text:section>
      <text:section text:style-name="Sect1" text:name="Section45">
        <text:p text:style-name="Standard"><text:bookmark text:name="magicdomid121"/><text:line-break/></text:p>
      </text:section>
      <text:section text:style-name="Sect1" text:name="Section46">
        <text:p text:style-name="Standard"><text:bookmark text:name="magicdomid132"/>Présentation d'Altercampagne : fonctionnement, organisation des réunions</text:p>
      </text:section>
      <text:section text:style-name="Sect1" text:name="Section47">
        <text:p text:style-name="Standard"><text:bookmark text:name="magicdomid141"/>Yome pose la question pour plus tard : est-ce qu'il est pertinent de maintenir un minimum de 7 collégiens dans le Collège Solidaire ?</text:p>
      </text:section>
      <text:section text:style-name="Sect1" text:name="Section48">
        <text:p text:style-name="Standard"><text:bookmark text:name="magicdomid152"/><text:line-break/><text:soft-page-break/></text:p>
      </text:section>
      <text:section text:style-name="Sect1" text:name="Section49">
        <text:p text:style-name="P6"><text:bookmark text:name="magicdomid162"/>Réunions :</text:p>
      </text:section>
      <text:section text:style-name="Sect1" text:name="Section50">
        <text:p text:style-name="Standard"><text:bookmark text:name="magicdomid172"/>    Baptiste propose de rajouter 2 réunions supplémentaires skype dans l'année pour permettre à celles et ceux qui ne peuvent pas se déplacer le vendredi soir.</text:p>
      </text:section>
      <text:section text:style-name="Sect1" text:name="Section51">
        <text:p text:style-name="Standard"><text:bookmark text:name="magicdomid181"/>    Valérie propose d'intégrer la réunion du collège solidaire dans la plénière</text:p>
      </text:section>
      <text:section text:style-name="Sect1" text:name="Section52">
        <text:p text:style-name="Standard"><text:bookmark text:name="magicdomid192"/>    Yome propose de décaler l'heure de réunion du CS le vendredi soir : 20h30 ou 21h</text:p>
      </text:section>
      <text:section text:style-name="Sect1" text:name="Section53">
        <text:p text:style-name="Standard"><text:bookmark text:name="magicdomid202"/>    Baptiste propose de travailler plus en amont sur l'ordre du jour afin que les absents puissent réagir sur les questions. Il propose également d'intégrer l'odj et le compte rendu du CS dans le CR de la plénière.</text:p>
      </text:section>
      <text:section text:style-name="Sect1" text:name="Section54">
        <text:p text:style-name="Standard"><text:bookmark text:name="magicdomid212"/>    Coline indique que la fiche préparatoire de la plénière déjà bien chargée, elle propose de mettre le lien vers le doc de la réunion dans la fiche préparatoire de la plénière.</text:p>
      </text:section>
      <text:section text:style-name="Sect1" text:name="Section55">
        <text:p text:style-name="Standard"><text:bookmark text:name="magicdomid221"/>    </text:p>
      </text:section>
      <text:section text:style-name="Sect1" text:name="Section56">
        <text:p text:style-name="Standard"><text:bookmark text:name="magicdomid231"/>    Décision :</text:p>
      </text:section>
      <text:section text:style-name="Sect1" text:name="Section57">
        <text:p text:style-name="Standard"><text:bookmark text:name="magicdomid241"/>        Préparation de l'ordre du jour 1 semaine avant la réunion sur un doc partagé en lien sur la fiche préparatoire de la réunion.</text:p>
      </text:section>
      <text:section text:style-name="Sect1" text:name="Section58">
        <text:p text:style-name="Standard"><text:bookmark text:name="magicdomid25"/>        Décalage de la réunion à 20h30 le vendredi soir</text:p>
      </text:section>
      <text:section text:style-name="Sect1" text:name="Section59">
        <text:p text:style-name="Standard"><text:bookmark text:name="magicdomid26"/>        Ajout de 2 réunions skype dans l'année</text:p>
      </text:section>
      <text:section text:style-name="Sect1" text:name="Section60">
        <text:p text:style-name="Standard"><text:bookmark text:name="magicdomid27"/>        </text:p>
      </text:section>
      <text:section text:style-name="Sect1" text:name="Section61">
        <text:p text:style-name="Standard"><text:bookmark text:name="magicdomid28"/>       Présence Altercampagne à "vivre la démocratie autrement" dans la Meuse le 20 février </text:p>
      </text:section>
      <text:section text:style-name="Sect1" text:name="Section62">
        <text:p text:style-name="Standard"><text:bookmark text:name="magicdomid29"/>       Baptiste : intervention pour expliquer le fonctionnement d'Altercampagne ? Ou participation à une table ronde ?</text:p>
      </text:section>
      <text:section text:style-name="Sect1" text:name="Section63">
        <text:p text:style-name="Standard"><text:bookmark text:name="magicdomid30"/>       Sur le principe nous sommes d'accord pour être présent. Est-ce que les frais de déplacement sont pris en charge ?</text:p>
      </text:section>
      <text:section text:style-name="Sect1" text:name="Section64">
        <text:p text:style-name="Standard"><text:bookmark text:name="magicdomid311"/>    </text:p>
      </text:section>
      <text:section text:style-name="Sect1" text:name="Section65">
        <text:p text:style-name="Standard"><text:bookmark text:name="magicdomid32"/>       Il nous semble important d'aller plus loin que le fonctionnement du Collège Solidaire et de parler du fonctionnement d'Altercampagne en général. Le fait qu'il n'y est pas de président, de hiérarchie, fait émerger de envies, des prises de responsabilités</text:p>
      </text:section>
      <text:section text:style-name="Sect1" text:name="Section66">
        <text:p text:style-name="Standard"><text:bookmark text:name="magicdomid33"/>       Il faut aussi prévoir un temps à la plénière de janvier pour réfléchir collectivement sur le sujet et que les personnes qui se rendent à Verdun (potentiellement Yome et Baptiste) viennent avec une matière collective.</text:p>
      </text:section>
      <text:section text:style-name="Sect1" text:name="Section67">
        <text:p text:style-name="Standard"><text:bookmark text:name="magicdomid34"/>       </text:p>
      </text:section>
      <text:section text:style-name="Sect1" text:name="Section68">
        <text:p text:style-name="Standard"><text:bookmark text:name="magicdomid35"/>       vol caisse 70€ - pertes et profits ou collecte ?</text:p>
      </text:section>
      <text:section text:style-name="Sect1" text:name="Section69">
        <text:p text:style-name="Standard"><text:bookmark text:name="magicdomid36"/>       Valérie voulait que ce point soit abordé pour que Philippe ne pas sente mal vis à vis de ce vol.</text:p>
      </text:section>
      <text:section text:style-name="Sect1" text:name="Section70">
        <text:p text:style-name="Standard"><text:bookmark text:name="magicdomid37"/>       Décision : on passe ce vol en perte et profit</text:p>
      </text:section>
      <text:section text:style-name="Sect1" text:name="Section71">
        <text:p text:style-name="Standard"><text:bookmark text:name="magicdomid38"/>       </text:p>
      </text:section>
      <text:section text:style-name="Sect1" text:name="Section72">
        <text:p text:style-name="Standard"><text:bookmark text:name="magicdomid39"/>  <text:span text:style-name="T4">     Point subventions</text:span></text:p>
      </text:section>
      <text:section text:style-name="Sect1" text:name="Section73">
        <text:p text:style-name="Standard"><text:bookmark text:name="magicdomid40"/>       Baptiste nous alerte que sur les prévisions de budget les frais de déplacements ont été sous-évalués puisque les frais de déplacement sont plus importants de janvier à juin : plus de monde en plénière, plénières délocalisées, repérage du parcours, note de frais décalé...</text:p>
      </text:section>
      <text:section text:style-name="Sect1" text:name="Section74">
        <text:p text:style-name="Standard"><text:bookmark text:name="magicdomid411"/>       En plus de ça la prévision que l'exercice arrive à 0 au mois de mai (au moment ou rentre les inscriptions) n'est pas rassurant du tout puisque l'exercice doit arriver à 0 au mois de septembre. Nous aurons donc 4 mois de retard sur le prochain exercice.</text:p>
      </text:section>
      <text:section text:style-name="Sect1" text:name="Section75">
        <text:p text:style-name="Standard"><text:bookmark text:name="magicdomid421"/>       Yome propose de mettre en œuvre rapidement les demandes de subventions en route pour que les finances rentrent avant mai + prévoir un appel aux dons pour la fin du printemps au cas ou.</text:p>
      </text:section>
      <text:section text:style-name="Sect1" text:name="Section76">
        <text:p text:style-name="Standard"><text:bookmark text:name="magicdomid43"/>       Coline s’interroge sur les conclusions de la dernière plénière qui était plus que positive avec la solution de rallongement de l'AT alors qu'en fait il va manquer </text:p>
      </text:section>
      <text:section text:style-name="Sect1" text:name="Section77">
        <text:p text:style-name="Standard"><text:bookmark text:name="magicdomid44"/>       </text:p>
      </text:section>
      <text:section text:style-name="Sect1" text:name="Section78">
        <text:p text:style-name="Standard"><text:bookmark text:name="magicdomid45"/>       Yome soulève le problème de notre manque clarté sur notre position : nous demandons des subventions aux régions mais nous ne souhaitons pas mettre le logo ou porter la banderole de la région.</text:p>
      </text:section>
      <text:section text:style-name="Sect1" text:name="Section79">
        <text:p text:style-name="Standard"><text:bookmark text:name="magicdomid46"/>       Valérie propose de demander aux Conseils Régionaux quelles sont les conditions avant même de constituer le dossier pour pouvoir les constituer ou pas.</text:p>
      </text:section>
      <text:section text:style-name="Sect1" text:name="Section80">
        <text:p text:style-name="Standard"><text:bookmark text:name="magicdomid47"/><text:soft-page-break/>       </text:p>
      </text:section>
      <text:section text:style-name="Sect1" text:name="Section81">
        <text:p text:style-name="Standard"><text:bookmark text:name="magicdomid48"/>      <text:span text:style-name="T4"> Décisions à soumettre en plénière </text:span>:</text:p>
      </text:section>
      <text:section text:style-name="Sect1" text:name="Section82">
        <text:p text:style-name="Standard"><text:bookmark text:name="magicdomid49"/>           - une demande de 6000 € à un monde par tous</text:p>
      </text:section>
      <text:section text:style-name="Sect1" text:name="Section83">
        <text:p text:style-name="Standard"><text:bookmark text:name="magicdomid50"/>           - une demande de 3000 € fondation Léopold Mayer pour le progrès de l'homme et la NEF ?</text:p>
      </text:section>
      <text:section text:style-name="Sect1" text:name="Section84">
        <text:p text:style-name="Standard"><text:bookmark text:name="magicdomid511"/>           - Rallonger l'AT</text:p>
      </text:section>
      <text:section text:style-name="Sect1" text:name="Section85">
        <text:p text:style-name="Standard"><text:bookmark text:name="magicdomid52"/>           - Dédoubler l'AT</text:p>
      </text:section>
      <text:section text:style-name="Sect1" text:name="Section86">
        <text:p text:style-name="Standard"><text:bookmark text:name="magicdomid53"/>           - Négocier un vrai partenariat avec Biocoop au-delà des 10%</text:p>
      </text:section>
      <text:section text:style-name="Sect1" text:name="Section87">
        <text:p text:style-name="Standard"><text:bookmark text:name="magicdomid54"/>           </text:p>
      </text:section>
      <text:section text:style-name="Sect1" text:name="Section88">
        <text:p text:style-name="Standard"><text:bookmark text:name="magicdomid55"/>           Pour la demande à Un Monde par Tous : argumenter sur l’allongement de l'AlterTour + Mini-AlterTour</text:p>
      </text:section>
      <text:section text:style-name="Sect1" text:name="Section89">
        <text:p text:style-name="Standard"><text:bookmark text:name="magicdomid56"/>           Attention aux conditions des fondations : co-financement publique/privé...</text:p>
      </text:section>
      <text:section text:style-name="Sect1" text:name="Section90">
        <text:p text:style-name="Standard"><text:bookmark text:name="magicdomid57"/>           </text:p>
      </text:section>
      <text:section text:style-name="Sect1" text:name="Section91">
        <text:p text:style-name="Standard"><text:bookmark text:name="magicdomid58"/>           Urssaf :</text:p>
      </text:section>
      <text:section text:style-name="Sect1" text:name="Section92">
        <text:p text:style-name="Standard"><text:bookmark text:name="magicdomid59"/>               On cherche a savoir qui à eu l'urssaf au téléphone : Sylvie ? Geneviève ? Pierrot ? Philippe ?</text:p>
      </text:section>
      <text:section text:style-name="Sect1" text:name="Section93">
        <text:p text:style-name="Standard"><text:bookmark text:name="magicdomid60"/>               </text:p>
      </text:section>
      <text:section text:style-name="Sect1" text:name="Section94">
        <text:p text:style-name="Standard"><text:bookmark text:name="magicdomid611"/>        Tableau de valorisation du bénévolat :</text:p>
      </text:section>
      <text:section text:style-name="Sect1" text:name="Section95">
        <text:p text:style-name="Standard"><text:bookmark text:name="magicdomid621"/>            Il faut faire une copie du tableau de l'année dernière et trouver un motivateur autour du remplissage du tableau : relances + aide au remplissage en mai</text:p>
      </text:section>
      <text:section text:style-name="Sect1" text:name="Section96">
        <text:p text:style-name="Standard"><text:bookmark text:name="magicdomid63"/>            Intégrer le tableau de valorisation dans la newsletter</text:p>
      </text:section>
      <text:section text:style-name="Sect1" text:name="Section97">
        <text:p text:style-name="Standard"><text:bookmark text:name="magicdomid64"/>    </text:p>
      </text:section>
      <text:p text:style-name="Standard"/>
      <text:p text:style-name="Standard"/>
      <text:p text:style-name="Standard"/>
      <text:h text:style-name="P54" text:outline-level="1">Réunion du Collège solidaire<text:bookmark text:name="magicdomid310"/> du vendredi 8 janvier 2016 à Lorient</text:h>
      <text:section text:style-name="Sect1" text:name="Section98">
        <text:p text:style-name="Standard"/>
      </text:section>
      <text:section text:style-name="Sect1" text:name="Section101">
        <text:p text:style-name="Standard"><text:bookmark text:name="magicdomid73"/><text:line-break/></text:p>
      </text:section>
      <text:section text:style-name="Sect1" text:name="Section102">
        <text:p text:style-name="Standard"><text:bookmark text:name="magicdomid83"/><text:span text:style-name="T1">Présents </text:span>: Coline, Juliette, Mathieu</text:p>
      </text:section>
      <text:section text:style-name="Sect1" text:name="Section103">
        <text:p text:style-name="Standard"><text:bookmark text:name="magicdomid93"/><text:line-break/></text:p>
      </text:section>
      <text:section text:style-name="Sect1" text:name="Section104">
        <text:p text:style-name="P2"><text:bookmark text:name="magicdomid103"/>ODJ :</text:p>
      </text:section>
      <text:section text:style-name="Sect1" text:name="Section105">
        <text:p text:style-name="Standard"><text:bookmark text:name="magicdomid113"/>    Utilisation de l'IVECO par Juliette et Philippe</text:p>
      </text:section>
      <text:section text:style-name="Sect1" text:name="Section106">
        <text:p text:style-name="Standard"><text:bookmark text:name="magicdomid122"/>    Subventions</text:p>
      </text:section>
      <text:section text:style-name="Sect1" text:name="Section107">
        <text:p text:style-name="Standard"><text:bookmark text:name="magicdomid133"/>    </text:p>
      </text:section>
      <text:section text:style-name="Sect1" text:name="Section108">
        <text:p text:style-name="Standard"><text:bookmark text:name="magicdomid142"/> <text:span text:style-name="T4">   1) Utilisation de l'Iveco</text:span></text:p>
      </text:section>
      <text:section text:style-name="Sect1" text:name="Section109">
        <text:p text:style-name="Standard"><text:bookmark text:name="magicdomid153"/>    </text:p>
      </text:section>
      <text:section text:style-name="Sect1" text:name="Section110">
        <text:p text:style-name="Standard"><text:bookmark text:name="magicdomid163"/>Juliette et Philippe ont utilisé l'Ivéco pour leur déménagement. Ils ont récupéré l'Ivéco chez Pierrot, ils ont souscrit à une assurance tous risques à 145 € pour 15 jours à la MAIF.</text:p>
      </text:section>
      <text:section text:style-name="Sect1" text:name="Section111">
        <text:p text:style-name="Standard"><text:bookmark text:name="magicdomid173"/>Il y a eu un petit accrochage dans le hangar de stockage de leurs affaires qui a abimé le hangar mais pas l'ivéco. La maif prend en charge les frais sans franchise.</text:p>
      </text:section>
      <text:section text:style-name="Sect1" text:name="Section112">
        <text:p text:style-name="Standard"><text:bookmark text:name="magicdomid182"/><text:line-break/></text:p>
      </text:section>
      <text:section text:style-name="Sect1" text:name="Section113">
        <text:p text:style-name="Standard"><text:bookmark text:name="magicdomid193"/>Juliette et Philippe doivent à Altercampagne environ  70 € pour les frais d'usures du véhicule pour les 3000 km.</text:p>
      </text:section>
      <text:section text:style-name="Sect1" text:name="Section114">
        <text:p text:style-name="Standard"><text:bookmark text:name="magicdomid203"/><text:line-break/></text:p>
      </text:section>
      <text:section text:style-name="Sect1" text:name="Section115">
        <text:p text:style-name="Standard"><text:bookmark text:name="magicdomid213"/>Ils ont constaté un problème de cardan quand on braque à fond, une fuite au centre à droite du camion (2 cartons étaient bien humide en dessous), le voyant d'huile s'allume de temps en temps.</text:p>
      </text:section>
      <text:section text:style-name="Sect1" text:name="Section116">
        <text:p text:style-name="Standard"><text:bookmark text:name="magicdomid222"/><text:line-break/><text:soft-page-break/></text:p>
      </text:section>
      <text:section text:style-name="Sect1" text:name="Section117">
        <text:p text:style-name="Standard"><text:bookmark text:name="magicdomid232"/>Ils ont refait le plein de gazole et on re-rangé le matériel dans les étagères. Il sont très contents du camion et remercient bien Altercampagne</text:p>
      </text:section>
      <text:section text:style-name="Sect1" text:name="Section118">
        <text:list xml:id="list2678710409572348668" text:style-name="L7">
          <text:list-item>
            <text:p text:style-name="P12"><text:bookmark text:name="magicdomid242"/></text:p>
          </text:list-item>
        </text:list>
      </text:section>
      <text:section text:style-name="Sect1" text:name="Section119">
        <text:p text:style-name="Standard"><text:bookmark text:name="magicdomid251"/><text:line-break/></text:p>
      </text:section>
      <text:section text:style-name="Sect1" text:name="Section120">
        <text:list xml:id="list7393129370817673131" text:style-name="L8">
          <text:list-item>
            <text:p text:style-name="P13"><text:bookmark text:name="magicdomid261"/><text:span text:style-name="T4">2) Subventions : </text:span></text:p>
          </text:list-item>
        </text:list>
      </text:section>
      <text:section text:style-name="Sect1" text:name="Section122">
        <text:p text:style-name="Standard"><text:bookmark text:name="magicdomid281"/>Les demandes aux fondations un Monde par tous et Charles Léopold Meyer pour le progrès de l'Homme doivent être envoyées avant le 20 janvier.</text:p>
      </text:section>
      <text:section text:style-name="Sect1" text:name="Section123">
        <text:p text:style-name="Standard"><text:bookmark text:name="magicdomid291"/>Il reste un petit article sur les bien(s) commun(s) à rédiger et il faut le relire le dossier.</text:p>
      </text:section>
      <text:section text:style-name="Sect1" text:name="Section124">
        <text:p text:style-name="Standard"><text:bookmark text:name="magicdomid301"/>Philippe rédige un petit texte sur les biens communs. Coline relit le dossier.<text:bookmark text:name="magicdomid321"/><text:line-break/></text:p>
      </text:section>
      <text:section text:style-name="Sect1" text:name="Section127">
        <text:p text:style-name="Standard"><text:bookmark text:name="magicdomid331"/>Juliette se propose d'organiser la prochaine réunion du CS et de trouver un temps pour la prochaine réunion des 9 sur skype.</text:p>
      </text:section>
      <text:section text:style-name="Sect1" text:name="Section128">
        <text:p text:style-name="Standard"/>
      </text:section>
      <text:section text:style-name="Sect1" text:name="Section130">
        <text:p text:style-name="Standard"><text:bookmark text:name="magicdomid361"/>Mercissss à vous. Vu par Yome</text:p>
      </text:section>
      <text:section text:style-name="Sect1" text:name="Section131">
        <text:p text:style-name="Standard"><text:bookmark text:name="magicdomid371"/>vu par julliette</text:p>
      </text:section>
      <text:p text:style-name="Standard"/>
      <text:p text:style-name="Standard"/>
      <text:p text:style-name="Standard"/>
      <text:p text:style-name="P7"/>
      <text:p text:style-name="P8">Fevrier 2016: Framapad perdu</text:p>
      <text:p text:style-name="P8"/>
      <text:p text:style-name="P8"/>
      <text:p text:style-name="P8"/>
      <text:h text:style-name="P54" text:outline-level="1"><text:span text:style-name="T4">Réunion du Collège Solidaire</text:span><text:bookmark text:name="magicdomid312"/>vendredi 4 mars 2016</text:h>
      <text:section text:style-name="Sect1" text:name="Section99">
        <text:list xml:id="list6050384009088102349" text:style-name="L12">
          <text:list-item>
            <text:list>
              <text:list-item>
                <text:h text:style-name="P51" text:outline-level="2"><text:bookmark text:name="magicdomid42"/>Chez Hélène - 35 rue Albert Despres - Laval</text:h>
              </text:list-item>
            </text:list>
          </text:list-item>
        </text:list>
      </text:section>
      <text:section text:style-name="Sect1" text:name="Section100">
        <text:p text:style-name="Standard"><text:bookmark text:name="magicdomid65"/><text:line-break/></text:p>
      </text:section>
      <text:section text:style-name="Sect1" text:name="Section125">
        <text:p text:style-name="Standard"><text:bookmark text:name="magicdomid74"/><text:span text:style-name="T1">Horaire</text:span> : 20h</text:p>
      </text:section>
      <text:section text:style-name="Sect1" text:name="Section126">
        <text:p text:style-name="Standard"><text:bookmark text:name="magicdomid84"/><text:line-break/></text:p>
      </text:section>
      <text:section text:style-name="Sect1" text:name="Section129">
        <text:p text:style-name="P10"><text:bookmark text:name="magicdomid94"/>Ordre du jour :</text:p>
      </text:section>
      <text:section text:style-name="Sect1" text:name="Section132">
        <text:p text:style-name="Standard"><text:bookmark text:name="magicdomid104"/>    </text:p>
      </text:section>
      <text:section text:style-name="Sect1" text:name="Section133">
        <text:list xml:id="list1459857414246827073" text:style-name="L13">
          <text:list-item>
            <text:p text:style-name="P15"><text:bookmark text:name="magicdomid114"/>1) <text:span text:style-name="T1">Budget </text:span></text:p>
          </text:list-item>
        </text:list>
      </text:section>
      <text:section text:style-name="Sect1" text:name="Section134">
        <text:p text:style-name="Standard"><text:bookmark text:name="magicdomid123"/>Point intermédiaire sur les finances, pour savoir où on en est niveau trésorerie, si on pourra aller jusque mai...</text:p>
      </text:section>
      <text:section text:style-name="Sect1" text:name="Section135">
        <text:p text:style-name="Standard"><text:bookmark text:name="magicdomid134"/>Budget prévisionnel 2016 ?</text:p>
      </text:section>
      <text:section text:style-name="Sect1" text:name="Section136">
        <text:p text:style-name="Standard"><text:bookmark text:name="magicdomid143"/>Philippe et Baptiste travaillent sur un budget pour la plénière de mai.</text:p>
      </text:section>
      <text:section text:style-name="Sect1" text:name="Section137">
        <text:p text:style-name="Standard"><text:bookmark text:name="magicdomid154"/>En tout cas, si on ne fait pas l'erreur de limiter le nombre de participant à 55 participants / jour on devrait rattraper une partie du déficit de l'année dernière.</text:p>
      </text:section>
      <text:section text:style-name="Sect1" text:name="Section138">
        <text:p text:style-name="Standard"><text:bookmark text:name="magicdomid164"/><text:line-break/></text:p>
      </text:section>
      <text:section text:style-name="Sect1" text:name="Section139">
        <text:list xml:id="list6276542791330090554" text:style-name="L14">
          <text:list-item>
            <text:p text:style-name="P16"><text:bookmark text:name="magicdomid174"/>2)<text:span text:style-name="T1"> Histoire du J9 :</text:span></text:p>
          </text:list-item>
        </text:list>
      </text:section>
      <text:section text:style-name="Sect1" text:name="Section140">
        <text:list xml:id="list1973640613442027003" text:style-name="L15">
          <text:list-item>
            <text:p text:style-name="P17"><text:bookmark text:name="magicdomid183"/></text:p>
          </text:list-item>
        </text:list>
      </text:section>
      <text:section text:style-name="Sect1" text:name="Section141">
        <text:list xml:id="list5175628328769671852" text:style-name="L16">
          <text:list-item>
            <text:p text:style-name="P18"><text:bookmark text:name="magicdomid194"/><text:soft-page-break/>Pour préparer la vente du J9 nous avons fait un contrôle technique ayant pointé quelques problèmes soumis à contre-visite :</text:p>
          </text:list-item>
        </text:list>
      </text:section>
      <text:section text:style-name="Sect1" text:name="Section142">
        <text:list xml:id="list4111839209026130699" text:style-name="L17">
          <text:list-item>
            <text:p text:style-name="P33"><text:bookmark text:name="magicdomid204"/></text:p>
          </text:list-item>
        </text:list>
      </text:section>
      <text:section text:style-name="Sect1" text:name="Section143">
        <text:list xml:id="list1115960302593186290" text:style-name="L18">
          <text:list-item>
            <text:p text:style-name="P19"><text:bookmark text:name="magicdomid214"/>1•FREIN DE SERVICE : déséquilibre important : AR</text:p>
          </text:list-item>
        </text:list>
      </text:section>
      <text:section text:style-name="Sect1" text:name="Section144">
        <text:list xml:id="list2331038424408431149" text:style-name="L19">
          <text:list-item>
            <text:p text:style-name="P20"><text:bookmark text:name="magicdomid223"/>2•ÉTRIER, CYLINDRE DE ROUE : fuite : ARG</text:p>
          </text:list-item>
        </text:list>
      </text:section>
      <text:section text:style-name="Sect1" text:name="Section145">
        <text:list xml:id="list7288780631515059989" text:style-name="L20">
          <text:list-item>
            <text:p text:style-name="P21"><text:bookmark text:name="magicdomid233"/>3•TÉMOIN DE NIVEAU DE LIQUIDE DE FREIN: anomalie de fonctionnement</text:p>
          </text:list-item>
        </text:list>
      </text:section>
      <text:section text:style-name="Sect1" text:name="Section146">
        <text:list xml:id="list1701951831033730705" text:style-name="L21">
          <text:list-item>
            <text:p text:style-name="P34"><text:bookmark text:name="magicdomid243"/><text:span text:style-name="T6">4•RÉTROVISEUR : mauvais état et/ou anomalie de fixation</text:span></text:p>
          </text:list-item>
        </text:list>
      </text:section>
      <text:section text:style-name="Sect1" text:name="Section147">
        <text:list xml:id="list3664857779343179492" text:style-name="L22">
          <text:list-item>
            <text:p text:style-name="P22"><text:bookmark text:name="magicdomid252"/>5•FEU DE CROISEMENT : anomalie de fonctionnement</text:p>
          </text:list-item>
        </text:list>
      </text:section>
      <text:section text:style-name="Sect1" text:name="Section148">
        <text:list xml:id="list7887754088766479814" text:style-name="L23">
          <text:list-item>
            <text:p text:style-name="P23"><text:bookmark text:name="magicdomid262"/>6•FEU INDICATEUR DE DIRECTION absence ou détérioration importante AVG</text:p>
          </text:list-item>
        </text:list>
      </text:section>
      <text:section text:style-name="Sect1" text:name="Section149">
        <text:list xml:id="list1068736894759149042" text:style-name="L24">
          <text:list-item>
            <text:p text:style-name="P24"><text:bookmark text:name="magicdomid271"/>7•FEU DE PLAQUE AR : absence d'éclairage de la plaque</text:p>
          </text:list-item>
        </text:list>
      </text:section>
      <text:section text:style-name="Sect1" text:name="Section150">
        <text:list xml:id="list1881415112753463942" text:style-name="L25">
          <text:list-item>
            <text:p text:style-name="P35"><text:bookmark text:name="magicdomid282"/></text:p>
          </text:list-item>
        </text:list>
      </text:section>
      <text:section text:style-name="Sect1" text:name="Section151">
        <text:list xml:id="list3697186768482942188" text:style-name="L26">
          <text:list-item>
            <text:p text:style-name="P36"><text:bookmark text:name="magicdomid292"/><text:span text:style-name="T6">Afin d'assurer la sécurité de l'acheteur, nous avons fait réparer tous les désordres du système de freinage, l'acheteur prenant les autres petites réparations</text:span><text:span text:style-name="T5"> </text:span><text:span text:style-name="T6">à sa charge (rétro, ampoules)</text:span></text:p>
          </text:list-item>
        </text:list>
      </text:section>
      <text:section text:style-name="Sect1" text:name="Section152">
        <text:list xml:id="list8048510375978464672" text:style-name="L27">
          <text:list-item>
            <text:p text:style-name="P37"><text:bookmark text:name="magicdomid302"/></text:p>
          </text:list-item>
        </text:list>
      </text:section>
      <text:section text:style-name="Sect1" text:name="Section153">
        <text:list xml:id="list6445661515442526553" text:style-name="L28">
          <text:list-item>
            <text:p text:style-name="P38"><text:bookmark text:name="magicdomid313"/><text:span text:style-name="T6">Hors, lors de la contre visite effectuée par l'acheteur, un défaut non-classé comme soumis à contre visite lors de NOTRE contrôle technique l'est devenu (jeu dans la direction).</text:span></text:p>
          </text:list-item>
        </text:list>
      </text:section>
      <text:section text:style-name="Sect1" text:name="Section154">
        <text:list xml:id="list260517884769890227" text:style-name="L29">
          <text:list-item>
            <text:p text:style-name="P25"><text:bookmark text:name="magicdomid322"/>L'acheteur me dit que la pièce ne se fait plus.</text:p>
          </text:list-item>
        </text:list>
      </text:section>
      <text:section text:style-name="Sect1" text:name="Section155">
        <text:list xml:id="list2344619770450489610" text:style-name="L30">
          <text:list-item>
            <text:p text:style-name="P39"><text:bookmark text:name="magicdomid332"/></text:p>
          </text:list-item>
        </text:list>
      </text:section>
      <text:section text:style-name="Sect1" text:name="Section156">
        <text:list xml:id="list1823920389251822756" text:style-name="L31">
          <text:list-item>
            <text:p text:style-name="P26"><text:bookmark text:name="magicdomid341"/>J'ai fait un point avec Gilbert et le garagiste chez qui est le J9 en ce moment même.</text:p>
          </text:list-item>
        </text:list>
      </text:section>
      <text:section text:style-name="Sect1" text:name="Section157">
        <text:list xml:id="list7210150088465433133" text:style-name="L32">
          <text:list-item>
            <text:p text:style-name="P27"><text:bookmark text:name="magicdomid351"/>J'ai un RDV téléphonique ce mardi avec ce dernier afin qu'il me communique exactement la/les pièces de direction défectueuses/usées à changer.</text:p>
          </text:list-item>
        </text:list>
      </text:section>
      <text:section text:style-name="Sect1" text:name="Section158">
        <text:list xml:id="list1050528434326603158" text:style-name="L33">
          <text:list-item>
            <text:p text:style-name="P28"><text:bookmark text:name="magicdomid362"/>Selon sa réponse, nous allons voir avec Gilbert pour trouver la/les pièces.</text:p>
          </text:list-item>
        </text:list>
      </text:section>
      <text:section text:style-name="Sect1" text:name="Section159">
        <text:list xml:id="list6182051057095660182" text:style-name="L34">
          <text:list-item>
            <text:p text:style-name="P29"><text:bookmark text:name="magicdomid372"/>Je vous tiens donc au courant quant aux suites à donner à cette affaire</text:p>
          </text:list-item>
        </text:list>
      </text:section>
      <text:section text:style-name="Sect1" text:name="Section160">
        <text:list xml:id="list6257263527506594678" text:style-name="L35">
          <text:list-item>
            <text:p text:style-name="P40"><text:bookmark text:name="magicdomid381"/></text:p>
          </text:list-item>
        </text:list>
      </text:section>
      <text:section text:style-name="Sect1" text:name="Section161">
        <text:list xml:id="list7181335795334228824" text:style-name="L36">
          <text:list-item>
            <text:p text:style-name="P30"><text:bookmark text:name="magicdomid391"/>A suivre donc...</text:p>
          </text:list-item>
        </text:list>
      </text:section>
      <text:section text:style-name="Sect1" text:name="Section162">
        <text:list xml:id="list8906868371412348835" text:style-name="L37">
          <text:list-item>
            <text:p text:style-name="P31"><text:bookmark text:name="magicdomid401"/>Bizzz</text:p>
          </text:list-item>
        </text:list>
      </text:section>
      <text:section text:style-name="Sect1" text:name="Section163">
        <text:list xml:id="list8693560039450805863" text:style-name="L38">
          <text:list-item>
            <text:p text:style-name="P32"><text:bookmark text:name="magicdomid412"/>Yome</text:p>
          </text:list-item>
        </text:list>
      </text:section>
      <text:section text:style-name="Sect1" text:name="Section164">
        <text:list xml:id="list693211235698640815" text:style-name="L39">
          <text:list-item>
            <text:p text:style-name="P41"><text:bookmark text:name="magicdomid422"/></text:p>
          </text:list-item>
        </text:list>
      </text:section>
      <text:section text:style-name="Sect1" text:name="Section165">
        <text:list xml:id="list5610151086774693988" text:style-name="L40">
          <text:list-item>
            <text:p text:style-name="P42"><text:bookmark text:name="magicdomid431"/>Ok on attend de vos nouvelles alors. Suite à votre réunion téléphonique de mardi, si l'issu de la réunion appel une décision urgente nous réunirons le CS sur skype, sinon nous prendrons la décision à la plénière d'avril</text:p>
          </text:list-item>
        </text:list>
      </text:section>
      <text:section text:style-name="Sect1" text:name="Section166">
        <text:list xml:id="list4442110657087622898" text:style-name="L41">
          <text:list-item>
            <text:p text:style-name="P43"><text:bookmark text:name="magicdomid441"/></text:p>
          </text:list-item>
        </text:list>
      </text:section>
      <text:section text:style-name="Sect1" text:name="Section167">
        <text:list xml:id="list4872684629407546015" text:style-name="L42">
          <text:list-item>
            <text:p text:style-name="P44"><text:bookmark text:name="magicdomid451"/>3) <text:span text:style-name="T1">Remboursement Dominique MACIF</text:span></text:p>
          </text:list-item>
        </text:list>
      </text:section>
      <text:section text:style-name="Sect1" text:name="Section168">
        <text:list xml:id="list8080487095272211906" text:style-name="L43">
          <text:list-item>
            <text:p text:style-name="P45"><text:bookmark text:name="magicdomid461"/>Dom a vérifié auprès de sa banque, nous lui devons 3153 euros et nous avons anticipé 3056€ dans les comptes 2015. Pas de surprise donc mais j'attends votre feu vert à notre prochaine réunion vendredi pour lui faire un virement. </text:p>
          </text:list-item>
        </text:list>
      </text:section>
      <text:section text:style-name="Sect1" text:name="Section169">
        <text:list xml:id="list8852444472130622792" text:style-name="L44">
          <text:list-item>
            <text:p text:style-name="P46"><text:bookmark text:name="magicdomid471"/><text:soft-page-break/></text:p>
          </text:list-item>
        </text:list>
      </text:section>
      <text:section text:style-name="Sect1" text:name="Section170">
        <text:list xml:id="list7215578064678970453" text:style-name="L45">
          <text:list-item>
            <text:p text:style-name="P47"><text:bookmark text:name="magicdomid481"/>4) <text:span text:style-name="T1">Point sur la foire à l'autogestion de Toulouse</text:span> ?</text:p>
          </text:list-item>
        </text:list>
      </text:section>
      <text:section text:style-name="Sect1" text:name="Section171">
        <text:list xml:id="list6367139607849051159" text:style-name="L46">
          <text:list-item>
            <text:p text:style-name="P48"><text:bookmark text:name="magicdomid491"/>P</text:p>
          </text:list-item>
        </text:list>
      </text:section>
      <text:section text:style-name="Sect1" text:name="Section172">
        <text:p text:style-name="Standard"><text:bookmark text:name="magicdomid501"/>    </text:p>
      </text:section>
      <text:section text:style-name="Sect1" text:name="Section173">
        <text:list xml:id="list4402120956662077922" text:style-name="L47">
          <text:list-item>
            <text:p text:style-name="P49"><text:bookmark text:name="magicdomid512"/>5)<text:span text:style-name="T1"> Rubrique "association" du site internet</text:span></text:p>
          </text:list-item>
        </text:list>
      </text:section>
      <text:section text:style-name="Sect1" text:name="Section174">
        <text:p text:style-name="Standard"><text:bookmark text:name="magicdomid521"/>- mise à jour de la rubrique "partenaires" ?</text:p>
      </text:section>
      <text:section text:style-name="Sect1" text:name="Section175">
        <text:p text:style-name="Standard"><text:bookmark text:name="magicdomid531"/>- remettre les statuts ? la composition du CS ? trombinoscope ?</text:p>
      </text:section>
      <text:section text:style-name="Sect1" text:name="Section176">
        <text:p text:style-name="Standard"><text:bookmark text:name="magicdomid541"/>- refaire un bulletin d'adhésion un peu plus "fun" ? février : Yome se propose pour "assembler" une maquette selon les idées des unEs et des autres &gt; retours</text:p>
      </text:section>
      <text:section text:style-name="Sect1" text:name="Section177">
        <text:p text:style-name="Standard"><text:bookmark text:name="magicdomid551"/><text:line-break/></text:p>
      </text:section>
      <text:section text:style-name="Sect1" text:name="Section178">
        <text:p text:style-name="Standard"><text:bookmark text:name="magicdomid561"/>+ qui prépare prochaine réu du CS ?</text:p>
      </text:section>
      <text:section text:style-name="Sect1" text:name="Section179">
        <text:p text:style-name="Standard"><text:bookmark text:name="magicdomid571"/><text:line-break/></text:p>
      </text:section>
      <text:section text:style-name="Sect1" text:name="Section180">
        <text:p text:style-name="Standard"><text:bookmark text:name="magicdomid581"/>///</text:p>
      </text:section>
      <text:section text:style-name="Sect1" text:name="Section181">
        <text:p text:style-name="Standard"><text:bookmark text:name="magicdomid591"/><text:line-break/></text:p>
      </text:section>
      <text:section text:style-name="Sect1" text:name="Section182">
        <text:p text:style-name="P11"><text:bookmark text:name="magicdomid601"/>IDEES POUR LE BULLETIN D'ADHESION :</text:p>
      </text:section>
      <text:section text:style-name="Sect1" text:name="Section183">
        <text:p text:style-name="Standard"><text:bookmark text:name="magicdomid612"/>&gt; modifier l'adresse pour mettre celle de Baptiste</text:p>
      </text:section>
      <text:section text:style-name="Sect1" text:name="Section184">
        <text:p text:style-name="Standard"><text:bookmark text:name="magicdomid622"/>&gt; le faire de façon à ce qu'il puisse être modifié par la suite par quelqu'un-e sans forcément de compétences graphiques etc.</text:p>
      </text:section>
      <text:section text:style-name="Sect1" text:name="Section185">
        <text:p text:style-name="Standard"><text:bookmark text:name="magicdomid631"/> &gt; logo Altercampagne un peu plus fun ?</text:p>
      </text:section>
      <text:section text:style-name="Sect1" text:name="Section186">
        <text:p text:style-name="Standard"><text:bookmark text:name="magicdomid641"/> &gt; proposer adhésion à prix libre ?</text:p>
      </text:section>
      <text:section text:style-name="Sect1" text:name="Section187">
        <text:p text:style-name="Standard"><text:bookmark text:name="magicdomid651"/> &gt; proposer le paiement en ligne</text:p>
      </text:section>
      <text:section text:style-name="Sect1" text:name="Section188">
        <text:p text:style-name="Standard"><text:bookmark text:name="magicdomid66"/><text:line-break/></text:p>
      </text:section>
      <text:section text:style-name="Sect1" text:name="Section189">
        <text:p text:style-name="Standard"><text:bookmark text:name="magicdomid67"/><text:span text:style-name="T7">QUI SERA LA PENDANT LE OUIKENDE DE MAI ? (du 5 au 8, chez Pierrot à Luçon) </text:span><text:span text:style-name="T1">("sondage" pour prévoir une "réunion des 9")</text:span></text:p>
      </text:section>
      <text:section text:style-name="Sect1" text:name="Section190">
        <text:p text:style-name="Standard"><text:bookmark text:name="magicdomid68"/>    &gt; je serai là sûr sûr : </text:p>
      </text:section>
      <text:section text:style-name="Sect1" text:name="Section191">
        <text:p text:style-name="Standard"><text:bookmark text:name="magicdomid69"/>    Baptiste</text:p>
      </text:section>
      <text:section text:style-name="Sect1" text:name="Section192">
        <text:p text:style-name="Standard"><text:bookmark text:name="magicdomid70"/>    &gt; je serai pas là sûr sûr :</text:p>
      </text:section>
      <text:section text:style-name="Sect1" text:name="Section193">
        <text:p text:style-name="Standard"><text:bookmark text:name="magicdomid711"/>        </text:p>
      </text:section>
      <text:section text:style-name="Sect1" text:name="Section194">
        <text:p text:style-name="Standard"><text:bookmark text:name="magicdomid721"/>    &gt; on verra : Philippe D, Ludovic, Coline (uniquement jeudi vendredi a priori)</text:p>
      </text:section>
      <text:p text:style-name="P9"/>
      <text:p text:style-name="P9"/>
      <text:h text:style-name="P55" text:outline-level="1">Réunion du CS du 1er avril 2016</text:h>
      <text:section text:style-name="Sect1" text:name="Section21">
        <text:p text:style-name="Standard"><text:bookmark text:name="magicdomid314"/><text:line-break/></text:p>
      </text:section>
      <text:section text:style-name="Sect1" text:name="Section121">
        <text:p text:style-name="Standard"><text:bookmark text:name="magicdomid410"/>I<text:span text:style-name="T9">nitié par : coline</text:span></text:p>
      </text:section>
      <text:section text:style-name="Sect1" text:name="Section195">
        <text:p text:style-name="Standard"><text:bookmark text:name="magicdomid510"/><text:line-break/></text:p>
      </text:section>
      <text:section text:style-name="Sect1" text:name="Section196">
        <text:p text:style-name="Standard"><text:bookmark text:name="magicdomid610"/><text:span text:style-name="T9">Lieu : Maison du vélo, Bd Bourdon, métro Bastille</text:span></text:p>
      </text:section>
      <text:section text:style-name="Sect1" text:name="Section197">
        <text:p text:style-name="Standard"><text:bookmark text:name="magicdomid75"/><text:span text:style-name="T9">Horaires : 19h30-22h </text:span></text:p>
      </text:section>
      <text:section text:style-name="Sect1" text:name="Section198">
        <text:p text:style-name="Standard"><text:bookmark text:name="magicdomid85"/>    </text:p>
      </text:section>
      <text:section text:style-name="Sect1" text:name="Section199">
        <text:p text:style-name="Standard"><text:bookmark text:name="magicdomid95"/><text:span text:style-name="T9">Participant-e-s à la réunion : Juliette, Mathieu, Nicole, Coline, Baptiste</text:span></text:p>
      </text:section>
      <text:section text:style-name="Sect1" text:name="Section200">
        <text:p text:style-name="Standard"><text:bookmark text:name="magicdomid105"/><text:line-break/></text:p>
      </text:section>
      <text:section text:style-name="Sect1" text:name="Section201">
        <text:p text:style-name="Standard"><text:bookmark text:name="magicdomid115"/><text:line-break/></text:p>
      </text:section>
      <text:section text:style-name="Sect1" text:name="Section202">
        <text:h text:style-name="Heading_20_3" text:outline-level="3"><text:bookmark text:name="magicdomid124"/><text:soft-page-break/><text:span text:style-name="T3">1) </text:span><text:span text:style-name="T2">Réunion des 9 du CS en avril ? fonctionnement du collège solidaire - méthodes de prises de décision,...</text:span></text:h>
      </text:section>
      <text:section text:style-name="Sect1" text:name="Section203">
        <text:p text:style-name="Standard"><text:bookmark text:name="magicdomid135"/>si oui, proposer date, ODJ, trouver une personne référente motivée,...</text:p>
      </text:section>
      <text:section text:style-name="Sect1" text:name="Section204">
        <text:p text:style-name="Standard"><text:bookmark text:name="magicdomid144"/><text:line-break/></text:p>
      </text:section>
      <text:section text:style-name="Sect1" text:name="Section205">
        <text:p text:style-name="Standard"><text:bookmark text:name="magicdomid155"/><text:span text:style-name="T3">Constat : Manque de mobilisation et de dynamique générale</text:span></text:p>
      </text:section>
      <text:section text:style-name="Sect1" text:name="Section206">
        <text:p text:style-name="Standard"><text:bookmark text:name="magicdomid165"/>Problème rencontré  : il y a eu un problème récemment (J9) avec décision d'urgence à prendre - et peu de réactivité</text:p>
      </text:section>
      <text:section text:style-name="Sect1" text:name="Section207">
        <text:p text:style-name="Standard"><text:bookmark text:name="magicdomid175"/>Proposition de Mat : envoyer une série de textos ou appels pour caler la date de rdv sinon il n'y a que les personnes très dispo sur internet qui répondent</text:p>
      </text:section>
      <text:section text:style-name="Sect1" text:name="Section208">
        <text:p text:style-name="Standard"><text:bookmark text:name="magicdomid184"/><text:line-break/></text:p>
      </text:section>
      <text:section text:style-name="Sect1" text:name="Section209">
        <text:p text:style-name="Standard"><text:bookmark text:name="magicdomid195"/>Propositions Juliette pour une réunion des 9 : </text:p>
      </text:section>
      <text:section text:style-name="Sect1" text:name="Section210">
        <text:p text:style-name="Standard"><text:bookmark text:name="magicdomid205"/>&gt; un framadate mais pas avec trop de dates</text:p>
      </text:section>
      <text:section text:style-name="Sect1" text:name="Section211">
        <text:p text:style-name="Standard"><text:bookmark text:name="magicdomid215"/>&gt; un document partagé avec des questions ouvertes pour que chacun-e réfléchisse en amont</text:p>
      </text:section>
      <text:section text:style-name="Sect1" text:name="Section212">
        <text:p text:style-name="Standard"><text:bookmark text:name="magicdomid224"/><text:line-break/></text:p>
      </text:section>
      <text:section text:style-name="Sect1" text:name="Section213">
        <text:p text:style-name="Standard"><text:bookmark text:name="magicdomid234"/>Mat : on prévoit les plénières très en avance, il faudrait peut-être pouvoir s'adapter dans l'année, parce que d'autre obligations arrivent entre temps mais : on prévoit en avance donc on peut bloquer les dates chacun-e</text:p>
      </text:section>
      <text:section text:style-name="Sect1" text:name="Section214">
        <text:p text:style-name="Standard"><text:bookmark text:name="magicdomid244"/>Voir avec les membres du CS qui sont absent-e-s depuis longtemps, pourquoi, comment s'adapter pour que ça puisse aller à tout le monde,.. ?</text:p>
      </text:section>
      <text:section text:style-name="Sect1" text:name="Section215">
        <text:p text:style-name="Standard"><text:bookmark text:name="magicdomid253"/>Idée : pouvoir savoir qui est dispo ou non en règle générale aussi, pour savoir qui on attend ou non ?</text:p>
      </text:section>
      <text:section text:style-name="Sect1" text:name="Section216">
        <text:p text:style-name="Standard"><text:bookmark text:name="magicdomid263"/><text:line-break/></text:p>
      </text:section>
      <text:section text:style-name="Sect1" text:name="Section217">
        <text:p text:style-name="Standard"><text:bookmark text:name="magicdomid272"/>Question de responsabilité partagée : certain-e-s prennent plus de responsabilité, est-ce que ça mène les autres à se déresponsabiliser ?</text:p>
      </text:section>
      <text:section text:style-name="Sect1" text:name="Section218">
        <text:p text:style-name="Standard"><text:bookmark text:name="magicdomid283"/>Comment faire pour que chacun-e individuellement se sente responsable ?</text:p>
      </text:section>
      <text:section text:style-name="Sect1" text:name="Section219">
        <text:p text:style-name="Standard"><text:bookmark text:name="magicdomid293"/>   </text:p>
      </text:section>
      <text:section text:style-name="Sect1" text:name="Section220">
        <text:p text:style-name="Standard"><text:bookmark text:name="magicdomid303"/>Idées Baptiste :    </text:p>
      </text:section>
      <text:section text:style-name="Sect1" text:name="Section221">
        <text:p text:style-name="Standard"><text:bookmark text:name="magicdomid315"/>- cibler rôles et besoins du collège solidaire, des situations auxquelles le cs peut être confronté, champs d'action dans lesquels CS intervient, missions</text:p>
      </text:section>
      <text:section text:style-name="Sect1" text:name="Section222">
        <text:p text:style-name="Standard"><text:bookmark text:name="magicdomid323"/>- prévoir moyens de faire face à ces situations (ex : il y a un blessé sur l'AT, on fait quoi ?) </text:p>
      </text:section>
      <text:section text:style-name="Sect1" text:name="Section223">
        <text:p text:style-name="Standard"><text:bookmark text:name="magicdomid333"/>- comment on fait pour avoir une réunion d'urgence ?</text:p>
      </text:section>
      <text:section text:style-name="Sect1" text:name="Section224">
        <text:p text:style-name="Standard"><text:bookmark text:name="magicdomid342"/>- réflexion sur vision à long terme de Altercampagne</text:p>
      </text:section>
      <text:section text:style-name="Sect1" text:name="Section225">
        <text:p text:style-name="Standard"><text:bookmark text:name="magicdomid352"/>avoir des groupes de travail sur des sujets à long terme</text:p>
      </text:section>
      <text:section text:style-name="Sect1" text:name="Section226">
        <text:p text:style-name="Standard"><text:bookmark text:name="magicdomid363"/>   </text:p>
      </text:section>
      <text:section text:style-name="Sect1" text:name="Section227">
        <text:p text:style-name="Standard"><text:bookmark text:name="magicdomid373"/>Deux questions :</text:p>
      </text:section>
      <text:section text:style-name="Sect1" text:name="Section228">
        <text:p text:style-name="Standard"><text:bookmark text:name="magicdomid382"/>       &gt; qu'est ce qu'on fait ensemble en tant que CS ? comment on peut s'impliquer individuellement ?</text:p>
      </text:section>
      <text:section text:style-name="Sect1" text:name="Section229">
        <text:p text:style-name="Standard"><text:bookmark text:name="magicdomid392"/>       &gt; qu'est-ce qu'on veut faire avancer à Altercampagne ?</text:p>
      </text:section>
      <text:section text:style-name="Sect1" text:name="Section230">
        <text:p text:style-name="Standard"><text:bookmark text:name="magicdomid402"/><text:line-break/></text:p>
      </text:section>
      <text:section text:style-name="Sect1" text:name="Section231">
        <text:p text:style-name="Standard"><text:bookmark text:name="magicdomid413"/>On considère souvent que les gens qui arrivent ont une culture associative et c'est peut-être pas le cas - important d'avoir aussi un suivi</text:p>
      </text:section>
      <text:section text:style-name="Sect1" text:name="Section232">
        <text:p text:style-name="Standard"><text:bookmark text:name="magicdomid423"/><text:line-break/></text:p>
      </text:section>
      <text:section text:style-name="Sect1" text:name="Section233">
        <text:p text:style-name="Standard"><text:bookmark text:name="magicdomid432"/>Math: Propose de faire des réflexions en petit groupe sur le long terme pendant 2 jours puis prendre des décisions à la fin du week-end.</text:p>
      </text:section>
      <text:section text:style-name="Sect1" text:name="Section234">
        <text:p text:style-name="Standard"><text:bookmark text:name="magicdomid442"/>Dans le collectif Heureux Cyclage ils envoient beaucoup moins de mail. Comment s'organiser pour en envoyer moins?</text:p>
      </text:section>
      <text:section text:style-name="Sect1" text:name="Section235">
        <text:p text:style-name="Standard"><text:bookmark text:name="magicdomid452"/>Coline: Comment faire pour que les gens qui ne viennent pas en plénière participent à la réflexion? </text:p>
      </text:section>
      <text:section text:style-name="Sect1" text:name="Section236">
        <text:p text:style-name="Standard"><text:bookmark text:name="magicdomid462"/><text:soft-page-break/>Juliette: on pourrait avoir un temps limité pour donner leurs idées sur les points à l'ordre du jour.</text:p>
      </text:section>
      <text:section text:style-name="Sect1" text:name="Section237">
        <text:p text:style-name="Standard"><text:bookmark text:name="magicdomid472"/>Math: en passant par les GRE ça marche. </text:p>
      </text:section>
      <text:section text:style-name="Sect1" text:name="Section238">
        <text:p text:style-name="Standard"><text:bookmark text:name="magicdomid482"/>Comment avoir la même dynamique sur tous les point de l'ODJ?</text:p>
      </text:section>
      <text:section text:style-name="Sect1" text:name="Section239">
        <text:p text:style-name="Standard"><text:bookmark text:name="magicdomid492"/><text:line-break/></text:p>
      </text:section>
      <text:section text:style-name="Sect1" text:name="Section240">
        <text:p text:style-name="Standard"><text:bookmark text:name="magicdomid502"/><text:span text:style-name="T3">Décision : faire un doc partagé avec les questionnements que l'on abordera à la réunion des 9, avec un doodle sur les dates du 1/2/3/4 mai</text:span> (juliette s'en charge)</text:p>
      </text:section>
      <text:section text:style-name="Sect1" text:name="Section241">
        <text:p text:style-name="Standard"><text:bookmark text:name="magicdomid513"/>1. missions du CS, selon vous?</text:p>
      </text:section>
      <text:section text:style-name="Sect1" text:name="Section242">
        <text:p text:style-name="Standard"><text:bookmark text:name="magicdomid522"/>2. Engagement, et positionnement de chacun par rapport au CS : quel temps pouvez vous accorder au CS?</text:p>
      </text:section>
      <text:section text:style-name="Sect1" text:name="Section243">
        <text:p text:style-name="Standard"><text:bookmark text:name="magicdomid532"/>Sur ce point, ne pas faire culpabiliser, chacun fait ce qu'il peut !</text:p>
      </text:section>
      <text:section text:style-name="Sect1" text:name="Section244">
        <text:p text:style-name="Standard"><text:bookmark text:name="magicdomid542"/>3. Comment communiquer en cas de situation délicate, urgente.</text:p>
      </text:section>
      <text:section text:style-name="Sect1" text:name="Section245">
        <text:p text:style-name="Standard"><text:bookmark text:name="magicdomid552"/>4. Comment on organise les réunions du Collège solidaire? Quand?...</text:p>
      </text:section>
      <text:section text:style-name="Sect1" text:name="Section246">
        <text:p text:style-name="Standard"><text:bookmark text:name="magicdomid562"/><text:line-break/></text:p>
      </text:section>
      <text:section text:style-name="Sect1" text:name="Section247">
        <text:p text:style-name="P5"><text:bookmark text:name="magicdomid572"/>Réflexions en suspend (à garder en mémoire pour plus tard):</text:p>
      </text:section>
      <text:section text:style-name="Sect1" text:name="Section248">
        <text:p text:style-name="Standard"><text:bookmark text:name="magicdomid582"/>-rôles et besoin du CS</text:p>
      </text:section>
      <text:section text:style-name="Sect1" text:name="Section249">
        <text:p text:style-name="Standard"><text:bookmark text:name="magicdomid592"/>-imaginer les situations d'urgence et moyens d'action pour faire face</text:p>
      </text:section>
      <text:section text:style-name="Sect1" text:name="Section250">
        <text:p text:style-name="Standard"><text:bookmark text:name="magicdomid602"/>-comment faire pour impliquer les non CS dans les réflexions du CS?</text:p>
      </text:section>
      <text:section text:style-name="Sect1" text:name="Section251">
        <text:p text:style-name="Standard"><text:bookmark text:name="magicdomid613"/>-comment peut-on s'impliquer individuellement dans le CS?</text:p>
      </text:section>
      <text:section text:style-name="Sect1" text:name="Section252">
        <text:p text:style-name="Standard"><text:bookmark text:name="magicdomid623"/><text:line-break/></text:p>
      </text:section>
      <text:section text:style-name="Sect1" text:name="Section253">
        <text:p text:style-name="Standard"><text:bookmark text:name="magicdomid632"/><text:line-break/></text:p>
      </text:section>
      <text:section text:style-name="Sect1" text:name="Section254">
        <text:h text:style-name="Heading_20_3" text:outline-level="3"><text:bookmark text:name="magicdomid642"/>2) <text:span text:style-name="T2">à 20h </text:span><text:span text:style-name="T1">: suite et fin "affaire du J9"</text:span></text:h>
      </text:section>
      <text:section text:style-name="Sect1" text:name="Section255">
        <text:p text:style-name="Standard"><text:bookmark text:name="magicdomid652"/>Décision à prendre sur les suites à donner - en fonction de nouveaux éléments donnés par Yome</text:p>
      </text:section>
      <text:section text:style-name="Sect1" text:name="Section256">
        <text:p text:style-name="Standard"><text:bookmark text:name="magicdomid661"/>Nouvelle fraiche : Le J9 a été vendu, plus de problèmes, tout va bien, pas besoin d'en parler !</text:p>
      </text:section>
      <text:section text:style-name="Sect1" text:name="Section257">
        <text:p text:style-name="Standard"><text:bookmark text:name="magicdomid671"/><text:line-break/></text:p>
      </text:section>
      <text:section text:style-name="Sect1" text:name="Section258">
        <text:p text:style-name="Standard"><text:bookmark text:name="magicdomid681"/><text:line-break/></text:p>
      </text:section>
      <text:section text:style-name="Sect1" text:name="Section259">
        <text:h text:style-name="Heading_20_3" text:outline-level="3"><text:bookmark text:name="magicdomid691"/>3) <text:span text:style-name="T1">Est-ce que les versements des salaires correspondent aux feuilles de paye ?</text:span> </text:h>
      </text:section>
      <text:section text:style-name="Sect1" text:name="Section260">
        <text:p text:style-name="Standard"><text:bookmark text:name="magicdomid701"/>pas de réponse &gt;&gt; A VOIR AU CS DE MAI ?</text:p>
      </text:section>
      <text:section text:style-name="Sect1" text:name="Section261">
        <text:p text:style-name="Standard"><text:bookmark text:name="magicdomid712"/><text:line-break/></text:p>
      </text:section>
      <text:section text:style-name="Sect1" text:name="Section262">
        <text:h text:style-name="Heading_20_3" text:outline-level="3"><text:bookmark text:name="magicdomid722"/><text:span text:style-name="T1">4) Point sur la foire à l'autogestion de Toulouse</text:span> ? </text:h>
      </text:section>
      <text:section text:style-name="Sect1" text:name="Section263">
        <text:p text:style-name="Standard"><text:bookmark text:name="magicdomid731"/>sera évoqué en plénière pendant le week end (cf compte rendu)</text:p>
      </text:section>
      <text:section text:style-name="Sect1" text:name="Section264">
        <text:p text:style-name="Standard"/>
      </text:section>
      <text:section text:style-name="Sect1" text:name="Section266">
        <text:h text:style-name="P59" text:outline-level="3"><text:bookmark text:name="magicdomid76"/>5) Rubrique "association" du site internet</text:h>
      </text:section>
      <text:section text:style-name="Sect1" text:name="Section267">
        <text:p text:style-name="Standard"><text:bookmark text:name="magicdomid77"/><text:span text:style-name="T3">- Rubrique "partenaires" :</text:span> besoin d'une mise à jour</text:p>
      </text:section>
      <text:section text:style-name="Sect1" text:name="Section268">
        <text:p text:style-name="Standard"><text:bookmark text:name="magicdomid78"/>La rubrique est en cours de modif. Elle est à finaliser par Mathieu.</text:p>
      </text:section>
      <text:section text:style-name="Sect1" text:name="Section269">
        <text:p text:style-name="Standard"><text:bookmark text:name="magicdomid79"/>Différencier les financeurs(un monde pour tous), des partenaires(Silence, Terre de lien), des réseaux AT (ex réseau REPA)</text:p>
      </text:section>
      <text:section text:style-name="Sect1" text:name="Section270">
        <text:p text:style-name="Standard"><text:bookmark text:name="magicdomid80"/>Penser aussi à changer le nom de la rubrique</text:p>
      </text:section>
      <text:section text:style-name="Sect1" text:name="Section271">
        <text:p text:style-name="Standard"><text:bookmark text:name="magicdomid811"/>Toutes les alternatives sont nos partenaires. Comment les insérer? les classer par thème(celui du recueil pour commencer)? une carte des alternatives existent mais c'est sur googlemap...??</text:p>
      </text:section>
      <text:section text:style-name="Sect1" text:name="Section273">
        <text:p text:style-name="P5"><text:bookmark text:name="magicdomid831"/><text:soft-page-break/>- Rubrique Altercampagne : </text:p>
      </text:section>
      <text:section text:style-name="Sect1" text:name="Section274">
        <text:p text:style-name="Standard"><text:bookmark text:name="magicdomid841"/>Lors de l'AG 2013, l'idée de créer une rubrique Altercampagne(qui retrace le passé de l'association) n'a pas donné suite. C'est un gros boulot mais qui nous parait important.</text:p>
      </text:section>
      <text:section text:style-name="Sect1" text:name="Section275">
        <text:p text:style-name="Standard"><text:bookmark text:name="magicdomid851"/>Dans un 1er temps, sans que ce ne soit trop compliqué à mettre en œuvre : stocker les archives existantes "en vrac", lien vers les journées des OGM, altercampagne.free.fr</text:p>
      </text:section>
      <text:section text:style-name="Sect1" text:name="Section276">
        <text:p text:style-name="Standard"><text:bookmark text:name="magicdomid86"/>Mathieu s'en occupe.</text:p>
      </text:section>
      <text:section text:style-name="Sect1" text:name="Section277">
        <text:p text:style-name="Standard"><text:bookmark text:name="magicdomid87"/><text:line-break/></text:p>
      </text:section>
      <text:section text:style-name="Sect1" text:name="Section278">
        <text:p text:style-name="Standard"><text:bookmark text:name="magicdomid88"/><text:span text:style-name="T3">- Rubrique à la une :</text:span> le site est collaboratif. or personne ne rédige un article sur la rubrique "à la une".</text:p>
      </text:section>
      <text:section text:style-name="Sect1" text:name="Section279">
        <text:p text:style-name="Standard"><text:bookmark text:name="magicdomid89"/>Il faudrait que les préparateurs d'étape y écrivent des petits articles(4-5 phrases, avec photo) sur les alternatives rencontrées, en plus des articles du recueil.</text:p>
      </text:section>
      <text:section text:style-name="Sect1" text:name="Section280">
        <text:p text:style-name="Standard"><text:bookmark text:name="magicdomid90"/>Les articles doivent être rangés dans l'ordre de l'altertour</text:p>
      </text:section>
      <text:section text:style-name="Sect1" text:name="magicdomid91">
        <text:p text:style-name="Standard">à mettre en ligne avant les inscriptions.</text:p>
      </text:section>
      <text:section text:style-name="Sect1" text:name="magicdomid92">
        <text:p text:style-name="Standard">à insérer sur la page d'accueil de l'espace membre</text:p>
      </text:section>
      <text:section text:style-name="Sect1" text:name="magicdomid93">
        <text:p text:style-name="Standard">à diffuser les lundi, mardi, mercredi, jeudi uniquement (pour se coordonner avec médiapart)</text:p>
      </text:section>
      <text:section text:style-name="Sect1" text:name="magicdomid94">
        <text:p text:style-name="Standard"><text:line-break/></text:p>
      </text:section>
      <text:section text:style-name="Sect1" text:name="magicdomid95">
        <text:p text:style-name="Standard">-La Jargonnette et le guide de l'altercycliste sont à transférer dans Edition2016</text:p>
      </text:section>
      <text:section text:style-name="Sect1" text:name="magicdomid96">
        <text:p text:style-name="Standard"><text:line-break/></text:p>
      </text:section>
      <text:section text:style-name="Sect1" text:name="magicdomid97">
        <text:p text:style-name="Standard">-Où met-on le texte sur l'autogestion ? altertour ou altercampagne?</text:p>
      </text:section>
      <text:section text:style-name="Sect1" text:name="magicdomid98">
        <text:p text:style-name="Standard">Mathieu : ce qui est important c'est de faire des "renvois", des liens entre les docs</text:p>
      </text:section>
      <text:section text:style-name="Sect1" text:name="magicdomid100">
        <text:h text:style-name="Heading_20_3" text:outline-level="3">6) <text:span text:style-name="T1">remettre les statuts ? la composition du CS ? trombinoscope ?</text:span></text:h>
      </text:section>
      <text:section text:style-name="Sect1" text:name="magicdomid101">
        <text:p text:style-name="Standard">oup's... on a oublié d'en parler...</text:p>
      </text:section>
      <text:section text:style-name="Sect1" text:name="magicdomid102">
        <text:p text:style-name="Standard"><text:line-break/></text:p>
      </text:section>
      <text:section text:style-name="Sect1" text:name="magicdomid103">
        <text:h text:style-name="Heading_20_3" text:outline-level="3">7)<text:span text:style-name="T1"> Bulletin d'adhésion : en refaire un, un peu plus "fun" ?</text:span> </text:h>
      </text:section>
      <text:section text:style-name="Sect1" text:name="magicdomid104">
        <text:p text:style-name="Standard">en février : Yome se proposait pour "assembler" une maquette selon les idées des unEs et des autres &gt; ???</text:p>
      </text:section>
      <text:section text:style-name="Sect1" text:name="magicdomid105">
        <text:p text:style-name="Standard">A METTRE A L'ORDRE DU JOUR DE MAI</text:p>
      </text:section>
      <text:section text:style-name="Sect1" text:name="magicdomid106">
        <text:p text:style-name="Standard"><text:line-break/></text:p>
      </text:section>
      <text:section text:style-name="Sect1" text:name="magicdomid107">
        <text:p text:style-name="Standard">idées pour le bulletin d'adhésion :</text:p>
      </text:section>
      <text:section text:style-name="Sect1" text:name="magicdomid108">
        <text:p text:style-name="Standard">&gt; modifier l'adresse pour mettre celle de Baptiste</text:p>
      </text:section>
      <text:section text:style-name="Sect1" text:name="magicdomid109">
        <text:p text:style-name="Standard">&gt; le faire de façon à ce qu'il puisse être modifié par la suite par quelqu'un-e sans forcément de compétences graphiques etc.</text:p>
      </text:section>
      <text:section text:style-name="Sect1" text:name="magicdomid110">
        <text:p text:style-name="Standard"> &gt; logo Altercampagne un peu plus fun ?( a voir en plenière ?)</text:p>
      </text:section>
      <text:section text:style-name="Sect1" text:name="magicdomid111">
        <text:p text:style-name="Standard"> &gt; proposer adhésion à prix libre ?</text:p>
      </text:section>
      <text:section text:style-name="Sect1" text:name="magicdomid112">
        <text:p text:style-name="Standard"> &gt; proposer le paiement en ligne (c 'est actif depuis 2016 pour l inscription AT, c est peut etre juste un lien à faire pour raccocher aussi l adhesion voir avec phil D)</text:p>
      </text:section>
      <text:section text:style-name="Sect1" text:name="magicdomid113">
        <text:p text:style-name="Standard"> </text:p>
      </text:section>
      <text:section text:style-name="Sect1" text:name="magicdomid115">
        <text:h text:style-name="Heading_20_3" text:outline-level="3"> 8) <text:span text:style-name="T1">Prochain CS : qui s'y colle?</text:span></text:h>
      </text:section>
      <text:section text:style-name="Sect1" text:name="magicdomid116">
        <text:p text:style-name="Standard"> Juliette</text:p>
      </text:section>
      <text:p text:style-name="P9"/>
      <text:p text:style-name="P9"/>
      <text:h text:style-name="P54" text:outline-level="1"><text:soft-page-break/><text:span text:style-name="T4">Réunion duCOLLÈGE SOLIDAIRE</text:span><text:bookmark text:name="magicdomid316"/><text:span text:style-name="T4"> </text:span>le jeudi 05/05/16, à 18h</text:h>
      <text:section text:style-name="Sect1" text:name="Section272">
        <text:p text:style-name="Standard"/>
      </text:section>
      <text:section text:style-name="Sect1" text:name="Section281">
        <text:p text:style-name="P2"><text:bookmark text:name="magicdomid514"/>Présents :</text:p>
      </text:section>
      <text:section text:style-name="Sect1" text:name="Section282">
        <text:p text:style-name="Standard"><text:bookmark text:name="magicdomid614"/>Juliette, Coline : par skype</text:p>
      </text:section>
      <text:section text:style-name="Sect1" text:name="Section283">
        <text:p text:style-name="Standard"><text:bookmark text:name="magicdomid710"/>Valérie, Mathieu, Alain, Yome, Luc, Baptiste, Philippe, Marine : physique</text:p>
      </text:section>
      <text:section text:style-name="Sect1" text:name="Section284">
        <text:p text:style-name="Standard"><text:bookmark text:name="magicdomid810"/><text:line-break/></text:p>
      </text:section>
      <text:section text:style-name="Sect1" text:name="Section287">
        <text:h text:style-name="Heading_20_3" text:outline-level="3"><text:bookmark text:name="magicdomid116"/>1. Suite de la réunion tous ensemble du 01/05/16</text:h>
      </text:section>
      <text:section text:style-name="Sect1" text:name="Section288">
        <text:p text:style-name="Standard"><text:bookmark text:name="magicdomid125"/>revoir le doc déjà écrit pour les premières questions &gt; <text:a xlink:type="simple" xlink:href="https://mensuel.framapad.org/p/réunionCS" text:style-name="Internet_20_link" text:visited-style-name="Visited_20_Internet_20_Link">https://mensuel.framapad.org/p/r%C3%A9unionCS</text:a></text:p>
      </text:section>
      <text:section text:style-name="Sect1" text:name="Section289">
        <text:p text:style-name="Standard"><text:bookmark text:name="magicdomid136"/><text:line-break/></text:p>
      </text:section>
      <text:section text:style-name="Sect1" text:name="Section290">
        <text:p text:style-name="P2"><text:bookmark text:name="magicdomid145"/>Quelles missions voulons-nous donner au CS? </text:p>
      </text:section>
      <text:section text:style-name="Sect1" text:name="Section291">
        <text:p text:style-name="Standard"><text:bookmark text:name="magicdomid156"/>Yome : être une force de proposition</text:p>
      </text:section>
      <text:section text:style-name="Sect1" text:name="Section292">
        <text:p text:style-name="Standard"><text:bookmark text:name="magicdomid166"/>responsabilite legale et gerer le quotidien</text:p>
      </text:section>
      <text:section text:style-name="Sect1" text:name="Section293">
        <text:p text:style-name="Standard"><text:bookmark text:name="magicdomid176"/><text:line-break/></text:p>
      </text:section>
      <text:section text:style-name="Sect1" text:name="Section294">
        <text:p text:style-name="Standard"><text:bookmark text:name="magicdomid185"/>Valérie : poser les pb qui sont ensuite soumis en plénière en ayant les éléments en main</text:p>
      </text:section>
      <text:section text:style-name="Sect1" text:name="Section295">
        <text:p text:style-name="Standard"><text:bookmark text:name="magicdomid196"/>rôle d anticipation ex; les dix ans</text:p>
      </text:section>
      <text:section text:style-name="Sect1" text:name="Section296">
        <text:p text:style-name="Standard"><text:bookmark text:name="magicdomid206"/>Baptiste : groupe de réflexion sur le long terme </text:p>
      </text:section>
      <text:section text:style-name="Sect1" text:name="Section297">
        <text:p text:style-name="Standard"><text:bookmark text:name="magicdomid216"/>Philippe : suivi salarié, et certaines tâches administratives, logistique</text:p>
      </text:section>
      <text:section text:style-name="Sect1" text:name="Section298">
        <text:p text:style-name="Standard"><text:bookmark text:name="magicdomid225"/><text:line-break/></text:p>
      </text:section>
      <text:section text:style-name="Sect1" text:name="Section299">
        <text:p text:style-name="Standard"><text:bookmark text:name="magicdomid235"/>faire vivre la dynamique associative et être garant de la pérennité de l'asso</text:p>
      </text:section>
      <text:section text:style-name="Sect1" text:name="Section300">
        <text:p text:style-name="Standard"><text:bookmark text:name="magicdomid245"/>rôle d animateur réseau</text:p>
      </text:section>
      <text:section text:style-name="Sect1" text:name="Section301">
        <text:p text:style-name="Standard"><text:bookmark text:name="magicdomid254"/>Philippe : avoir 2-3 personnes qui se concentrent particulièrement sur l'animation par exemple, ou autres trucs, comme la compta</text:p>
      </text:section>
      <text:section text:style-name="Sect1" text:name="Section302">
        <text:p text:style-name="Standard"><text:bookmark text:name="magicdomid264"/>rappel que des personne n'étant pas dans l'orga sont invitées a participer </text:p>
      </text:section>
      <text:section text:style-name="Sect1" text:name="Section303">
        <text:p text:style-name="Standard"><text:bookmark text:name="magicdomid273"/>&gt; Poser les problèmes soumis aux plénières pour permettre prise de décisions en connaissance de cause</text:p>
      </text:section>
      <text:section text:style-name="Sect1" text:name="Section304">
        <text:p text:style-name="Standard"><text:bookmark text:name="magicdomid284"/><text:line-break/></text:p>
      </text:section>
      <text:section text:style-name="Sect1" text:name="Section305">
        <text:p text:style-name="Standard"><text:bookmark text:name="magicdomid294"/>[point compta : actuellement il reste 4000€, et argent va commencer à rentrer fin mai]</text:p>
      </text:section>
      <text:section text:style-name="Sect1" text:name="Section306">
        <text:p text:style-name="Standard"><text:bookmark text:name="magicdomid304"/><text:line-break/></text:p>
      </text:section>
      <text:section text:style-name="Sect1" text:name="Section307">
        <text:p text:style-name="P2"><text:bookmark text:name="magicdomid317"/>Comment organiser les réunions du CS?</text:p>
      </text:section>
      <text:section text:style-name="Sect1" text:name="Section308">
        <text:p text:style-name="Standard"><text:bookmark text:name="magicdomid324"/>Coline: Le vendredi n'est pas forcément le top pour tout le monde..</text:p>
      </text:section>
      <text:section text:style-name="Sect1" text:name="Section309">
        <text:p text:style-name="Standard"><text:bookmark text:name="magicdomid334"/>On peut faire un framadate pour vérifier de savoir si le vendredi avant la plénière fonctionne, ou voir à la précédente réunion du CS qui serait là</text:p>
      </text:section>
      <text:section text:style-name="Sect1" text:name="Section310">
        <text:p text:style-name="Standard"><text:bookmark text:name="magicdomid343"/>Pas trop de minimum... Si on est moins de 4 on peut reporter.</text:p>
      </text:section>
      <text:section text:style-name="Sect1" text:name="Section311">
        <text:p text:style-name="Standard"><text:bookmark text:name="magicdomid353"/><text:line-break/></text:p>
      </text:section>
      <text:section text:style-name="Sect1" text:name="Section312">
        <text:p text:style-name="Standard"><text:bookmark text:name="magicdomid364"/><text:span text:style-name="T2">Décision</text:span><text:span text:style-name="T1">:</text:span> </text:p>
      </text:section>
      <text:section text:style-name="Sect1" text:name="Section313">
        <text:p text:style-name="Standard"><text:bookmark text:name="magicdomid374"/>On pose la question durant la réunion qui peut être à la prochaine réunion. Si on est moins de 4 on fait le framadate pour trouver une autre date.</text:p>
      </text:section>
      <text:section text:style-name="Sect1" text:name="Section316">
        <text:h text:style-name="Heading_20_3" text:outline-level="3"><text:bookmark text:name="magicdomid403"/>5. Prochaine réunion du collège solidaire : qui la prépare ?</text:h>
      </text:section>
      <text:section text:style-name="Sect1" text:name="Section317">
        <text:p text:style-name="Standard"><text:bookmark text:name="magicdomid415"/>vendredi soir 10 juin</text:p>
      </text:section>
      <text:section text:style-name="Sect1" text:name="Section318">
        <text:p text:style-name="Standard"><text:bookmark text:name="magicdomid424"/>seraient dispo : Valérie, Philippe, Yome, Juliette (skype)</text:p>
      </text:section>
      <text:section text:style-name="Sect1" text:name="Section319">
        <text:p text:style-name="Standard"><text:bookmark text:name="magicdomid433"/><text:soft-page-break/>Philippe et Valérie préparent la prochaine réunion CS</text:p>
      </text:section>
      <text:section text:style-name="Sect1" text:name="Section320">
        <text:p text:style-name="Standard"><text:bookmark text:name="magicdomid443"/><text:line-break/></text:p>
      </text:section>
      <text:section text:style-name="Sect1" text:name="Section321">
        <text:p text:style-name="Standard"><text:bookmark text:name="magicdomid453"/>à mettre à l'ODJ : </text:p>
      </text:section>
      <text:section text:style-name="Sect1" text:name="Section322">
        <text:p text:style-name="Standard"><text:bookmark text:name="magicdomid463"/>    &gt; modération liste info : quelle décision plénière ? (+ critères de diffusion, "formation" pour qu'on soit cohérents dans la modération, et formation technique)</text:p>
      </text:section>
      <text:section text:style-name="Sect1" text:name="Section323">
        <text:p text:style-name="Standard"><text:bookmark text:name="magicdomid473"/>    &gt;compte rendu du bilan salarié de mai pour envisager la réflexion sur les missions de Mathieu</text:p>
      </text:section>
      <text:section text:style-name="Sect1" text:name="Section324">
        <text:p text:style-name="Standard"><text:bookmark text:name="magicdomid483"/>    &gt; obsolescence des documents partagés (framapad) : on fait quoi pour garder les fruits et traces de nos réflexions : exporter en word ? recréer des docs ?</text:p>
      </text:section>
      <text:section text:style-name="Sect1" text:name="Section325">
        <text:p text:style-name="Standard"><text:bookmark text:name="magicdomid493"/><text:span text:style-name="T1"> </text:span>  &gt; Est-ce que les versements des salaires correspondent aux feuilles de paye (question posée en avril)</text:p>
      </text:section>
      <text:section text:style-name="Sect1" text:name="Section326">
        <text:p text:style-name="Standard"><text:bookmark text:name="magicdomid503"/><text:line-break/></text:p>
      </text:section>
      <text:section text:style-name="Sect1" text:name="Section327">
        <text:h text:style-name="Heading_20_3" text:outline-level="3"><text:bookmark text:name="magicdomid515"/>2. Communication avec Mathieu : comment faire ?</text:h>
      </text:section>
      <text:section text:style-name="Sect1" text:name="Section328">
        <text:p text:style-name="Standard"><text:bookmark text:name="magicdomid523"/>soucis autour de la foire à l'autogestion</text:p>
      </text:section>
      <text:section text:style-name="Sect1" text:name="Section329">
        <text:p text:style-name="Standard"><text:bookmark text:name="magicdomid533"/>sollicitation des altercyclistes du Sud Ouest parce que Philippe était seul</text:p>
      </text:section>
      <text:section text:style-name="Sect1" text:name="Section330">
        <text:p text:style-name="Standard"><text:bookmark text:name="magicdomid543"/>difficulté pour trouver des gens relais de l'AlterTour, finalement trouvé in extremis</text:p>
      </text:section>
      <text:section text:style-name="Sect1" text:name="Section331">
        <text:p text:style-name="Standard"><text:bookmark text:name="magicdomid553"/>problèmes de communication : assez redondant </text:p>
      </text:section>
      <text:section text:style-name="Sect1" text:name="Section332">
        <text:p text:style-name="Standard"><text:bookmark text:name="magicdomid563"/><text:line-break/></text:p>
      </text:section>
      <text:section text:style-name="Sect1" text:name="Section333">
        <text:p text:style-name="Standard"><text:bookmark text:name="magicdomid573"/>Mat : pas de connexion internet, déménagement depuis 3 semaines, et beaucoup de boulot, sollicité par bcp de personnes sur différents sujets</text:p>
      </text:section>
      <text:section text:style-name="Sect1" text:name="Section334">
        <text:p text:style-name="Standard"><text:bookmark text:name="magicdomid583"/><text:line-break/></text:p>
      </text:section>
      <text:section text:style-name="Sect1" text:name="Section335">
        <text:p text:style-name="Standard"><text:bookmark text:name="magicdomid593"/>Philippe : identifier ce qui doit passer par Mat ou non</text:p>
      </text:section>
      <text:section text:style-name="Sect1" text:name="Section336">
        <text:p text:style-name="Standard"><text:bookmark text:name="magicdomid603"/>Juliette : mettre en place une béquille si on arrive pas à communiquer avec Mat - une autre personne relais</text:p>
      </text:section>
      <text:section text:style-name="Sect1" text:name="Section337">
        <text:p text:style-name="Standard"><text:bookmark text:name="magicdomid615"/>Mathieu: La liste mail du CS est une béquille possible.</text:p>
      </text:section>
      <text:section text:style-name="Sect1" text:name="Section338">
        <text:p text:style-name="Standard"><text:bookmark text:name="magicdomid624"/>rendre accessibles les listes pour que tout le monde puisse gérer ça</text:p>
      </text:section>
      <text:section text:style-name="Sect1" text:name="Section339">
        <text:p text:style-name="Standard"><text:bookmark text:name="magicdomid633"/>Philippe : avoir un outil où on sait que Mat est sous l'eau par exemple - idée de message automatique sur boîte mail</text:p>
      </text:section>
      <text:section text:style-name="Sect1" text:name="Section340">
        <text:p text:style-name="Standard"><text:bookmark text:name="magicdomid643"/>Juliette : si j'avais su ça aurait été mieux - être dans l'attente n'aide pas</text:p>
      </text:section>
      <text:section text:style-name="Sect1" text:name="Section341">
        <text:p text:style-name="Standard"><text:bookmark text:name="magicdomid653"/>Valérie : propose de réfléchir les solutions lors du suivi salarié avec Mathieu et Baptiste &gt; aussi sur missions à prendre ou non pour que missions de coordination soient le principal (étapes ? recueil ? foires, forum.. ?) mais pas garder que les trucs chiants ! :)</text:p>
      </text:section>
      <text:section text:style-name="Sect1" text:name="Section342">
        <text:p text:style-name="Standard"><text:bookmark text:name="magicdomid662"/><text:line-break/></text:p>
      </text:section>
      <text:section text:style-name="Sect1" text:name="Section343">
        <text:p text:style-name="Standard"><text:bookmark text:name="magicdomid672"/>Mat : utiliser les listes adéquates pour poser des questions ciblées</text:p>
      </text:section>
      <text:section text:style-name="Sect1" text:name="Section344">
        <text:p text:style-name="Standard"><text:bookmark text:name="magicdomid682"/>Coline : partager les outils</text:p>
      </text:section>
      <text:section text:style-name="Sect1" text:name="Section345">
        <text:p text:style-name="Standard"><text:bookmark text:name="magicdomid692"/>Juliette : re-réfléchir à missions de Mathieu en fonction du volume horaire, et limiter la charge de travail</text:p>
      </text:section>
      <text:section text:style-name="Sect1" text:name="Section346">
        <text:p text:style-name="Standard"><text:bookmark text:name="magicdomid702"/>Philippe : avoir moins le réflexe de demander à Mathieu</text:p>
      </text:section>
      <text:section text:style-name="Sect1" text:name="Section347">
        <text:p text:style-name="Standard"><text:bookmark text:name="magicdomid713"/><text:line-break/></text:p>
      </text:section>
      <text:section text:style-name="Sect1" text:name="Section348">
        <text:p text:style-name="P3"><text:bookmark text:name="magicdomid723"/>Décisions :</text:p>
      </text:section>
      <text:section text:style-name="Sect1" text:name="Section349">
        <text:p text:style-name="Standard"><text:bookmark text:name="magicdomid732"/>réunion de suivi salarié pour en reparler et on en reparle en réunion du CS - envisager ça pour la rentrée ?</text:p>
      </text:section>
      <text:section text:style-name="Sect1" text:name="Section350">
        <text:p text:style-name="Standard"><text:bookmark text:name="magicdomid741"/>&gt; revoir les missions à préciser sur la fiche de poste</text:p>
      </text:section>
      <text:section text:style-name="Sect1" text:name="Section351">
        <text:p text:style-name="Standard"><text:bookmark text:name="magicdomid751"/>&gt; comment avoir l'info qu'on n'aura pas l'info ? :)</text:p>
      </text:section>
      <text:section text:style-name="Sect1" text:name="Section352">
        <text:p text:style-name="Standard"><text:bookmark text:name="magicdomid761"/>&gt; partager les outils</text:p>
      </text:section>
      <text:section text:style-name="Sect1" text:name="Section353">
        <text:p text:style-name="Standard"><text:bookmark text:name="magicdomid771"/>&gt; définir des back up si besoin de suppléer au rôle de Mat (rôle du CS aussi ?)</text:p>
      </text:section>
      <text:section text:style-name="Sect1" text:name="Section354">
        <text:p text:style-name="Standard"><text:bookmark text:name="magicdomid781"/><text:soft-page-break/>&gt; réfléchir sur outils pour autonomie</text:p>
      </text:section>
      <text:section text:style-name="Sect1" text:name="Section355">
        <text:p text:style-name="Standard"><text:bookmark text:name="magicdomid791"/><text:line-break/></text:p>
      </text:section>
      <text:section text:style-name="Sect1" text:name="Section356">
        <text:p text:style-name="Standard"><text:bookmark text:name="magicdomid801"/>discussion pour l'immédiat en suivi salarié le 18 mai</text:p>
      </text:section>
      <text:section text:style-name="Sect1" text:name="Section357">
        <text:p text:style-name="Standard"><text:bookmark text:name="magicdomid812"/><text:line-break/></text:p>
      </text:section>
      <text:section text:style-name="Sect1" text:name="Section358">
        <text:p text:style-name="Standard"><text:bookmark text:name="magicdomid821"/>mise en ligne de la fiche de poste: c'est fait (Baptiste) : où ça ?</text:p>
      </text:section>
      <text:section text:style-name="Sect1" text:name="Section359">
        <text:p text:style-name="Standard"><text:bookmark text:name="magicdomid832"/>+ lancer framapad pour nouvelles idées </text:p>
      </text:section>
      <text:section text:style-name="Sect1" text:name="Section360">
        <text:p text:style-name="Standard"><text:bookmark text:name="magicdomid842"/><text:line-break/></text:p>
      </text:section>
      <text:section text:style-name="Sect1" text:name="Section361">
        <text:p text:style-name="Standard"><text:bookmark text:name="magicdomid852"/>    </text:p>
      </text:section>
      <text:section text:style-name="Sect1" text:name="Section362">
        <text:h text:style-name="Heading_20_3" text:outline-level="3"><text:bookmark text:name="magicdomid861"/>3. Liste info : que se passe t-il?</text:h>
      </text:section>
      <text:section text:style-name="Sect1" text:name="Section363">
        <text:p text:style-name="Standard"><text:bookmark text:name="magicdomid871"/>messages pas passés de Juliette sur la liste info</text:p>
      </text:section>
      <text:section text:style-name="Sect1" text:name="Section364">
        <text:p text:style-name="Standard"><text:bookmark text:name="magicdomid881"/>4 personnes modèrent : Geneviève, Baptiste, Mat et Coline</text:p>
      </text:section>
      <text:section text:style-name="Sect1" text:name="Section365">
        <text:p text:style-name="Standard"><text:bookmark text:name="magicdomid891"/><text:line-break/></text:p>
      </text:section>
      <text:section text:style-name="Sect1" text:name="Section366">
        <text:p text:style-name="Standard"><text:bookmark text:name="magicdomid901"/><text:span text:style-name="T2">Idée</text:span><text:span text:style-name="T1"> </text:span>: élargir ce droit à l'ensemble des membres du CS</text:p>
      </text:section>
      <text:section text:style-name="Sect1" text:name="Section367">
        <text:p text:style-name="Standard"><text:bookmark text:name="magicdomid911"/>&gt; décision à mener en plénière </text:p>
      </text:section>
      <text:section text:style-name="Sect1" text:name="Section368">
        <text:p text:style-name="Standard"><text:bookmark text:name="magicdomid921"/>&gt; on en reparle au prochain CS (+ critères de diffusion, "formation" pour qu'on soit cohérents dans la modération)</text:p>
      </text:section>
      <text:section text:style-name="Sect1" text:name="Section369">
        <text:p text:style-name="Standard"><text:bookmark text:name="magicdomid931"/><text:line-break/></text:p>
      </text:section>
      <text:section text:style-name="Sect1" text:name="Section370">
        <text:p text:style-name="Standard"><text:bookmark text:name="magicdomid941"/><text:line-break/></text:p>
      </text:section>
      <text:section text:style-name="Sect1" text:name="Section371">
        <text:h text:style-name="Heading_20_3" text:outline-level="3"><text:bookmark text:name="magicdomid951"/>4. Devis Boxer / Réparations?</text:h>
      </text:section>
      <text:section text:style-name="Sect1" text:name="Section372">
        <text:p text:style-name="Standard"><text:bookmark text:name="magicdomid961"/>prix des réparations 1600 euros</text:p>
      </text:section>
      <text:section text:style-name="Sect1" text:name="Section373">
        <text:p text:style-name="Standard"><text:bookmark text:name="magicdomid97"/>prochain contrôle technique : mai 2017</text:p>
      </text:section>
      <text:section text:style-name="Sect1" text:name="Section374">
        <text:p text:style-name="Standard"><text:bookmark text:name="magicdomid98"/>Yome : le camion roule et fait son boulot - au vu de nos difficultés budgétaires, on peut attendre</text:p>
      </text:section>
      <text:section text:style-name="Sect1" text:name="magicdomid99">
        <text:p text:style-name="Standard">Mathieu : problème de sécurité sur les grands trajets donc pour dimanche mais pas le temps de faire réparations d'ici-là - coups de vent appels d'air</text:p>
      </text:section>
      <text:section text:style-name="Sect1" text:name="Section375">
        <text:p text:style-name="Standard"><text:bookmark text:name="magicdomid100"/>Valérie : compliqué car c'est conduit par tout le monde</text:p>
      </text:section>
      <text:section text:style-name="Sect1" text:name="Section376">
        <text:p text:style-name="Standard"><text:bookmark text:name="magicdomid1011"/><text:line-break/></text:p>
      </text:section>
      <text:section text:style-name="Sect1" text:name="Section377">
        <text:p text:style-name="Standard"><text:bookmark text:name="magicdomid1021"/><text:line-break/></text:p>
      </text:section>
      <text:section text:style-name="Sect1" text:name="Section378">
        <text:p text:style-name="Standard"><text:bookmark text:name="magicdomid1031"/>Baptiste : fixer suite à ce retour une vitesse limite à afficher pour le conducteur et des consignes de prudence ?</text:p>
      </text:section>
      <text:section text:style-name="Sect1" text:name="Section379">
        <text:p text:style-name="Standard"><text:bookmark text:name="magicdomid1041"/>Yome : remorque stabilise un peu</text:p>
      </text:section>
      <text:section text:style-name="Sect1" text:name="Section380">
        <text:p text:style-name="Standard"><text:bookmark text:name="magicdomid1051"/>problème constaté pendant transfert Jura / Bar le Duc l'année dernière</text:p>
      </text:section>
      <text:section text:style-name="Sect1" text:name="Section381">
        <text:p text:style-name="Standard"><text:bookmark text:name="magicdomid1061"/>problèmes de lames </text:p>
      </text:section>
      <text:section text:style-name="Sect1" text:name="Section382">
        <text:p text:style-name="Standard"><text:bookmark text:name="magicdomid107"/>amortisseurs : 4 neufs et garagiste a dit que lames montées à l'envers</text:p>
      </text:section>
      <text:section text:style-name="Sect1" text:name="Section383">
        <text:p text:style-name="Standard"><text:bookmark text:name="magicdomid108"/>Yome : propose d'approfondir la question avec le garagiste du Jura après mini AlterTour MFR en juin</text:p>
      </text:section>
      <text:section text:style-name="Sect1" text:name="Section384">
        <text:p text:style-name="Standard"><text:bookmark text:name="magicdomid109"/>Valérie : il faut valider un diagnostic pour : pas accident si soucis, pas dépense inutile</text:p>
      </text:section>
      <text:section text:style-name="Sect1" text:name="Section385">
        <text:p text:style-name="Standard"><text:bookmark text:name="magicdomid110"/><text:line-break/></text:p>
      </text:section>
      <text:section text:style-name="Sect1" text:name="Section386">
        <text:p text:style-name="P3"><text:bookmark text:name="magicdomid1111"/>Décision :</text:p>
      </text:section>
      <text:section text:style-name="Sect1" text:name="Section387">
        <text:p text:style-name="Standard"><text:bookmark text:name="magicdomid1121"/>    grande prudence sur la route pour Mathieu et Julien</text:p>
      </text:section>
      <text:section text:style-name="Sect1" text:name="Section388">
        <text:p text:style-name="Standard"><text:bookmark text:name="magicdomid1131"/>    Yome fait valider ou non diag en juin</text:p>
      </text:section>
      <text:section text:style-name="Sect1" text:name="Section389">
        <text:p text:style-name="Standard"><text:bookmark text:name="magicdomid1151"/><text:soft-page-break/>[frais : </text:p>
      </text:section>
      <text:section text:style-name="Sect1" text:name="Section390">
        <text:p text:style-name="Standard"><text:bookmark text:name="magicdomid1161"/>flyers etc. 511.20€</text:p>
      </text:section>
      <text:section text:style-name="Sect1" text:name="magicdomid117">
        <text:p text:style-name="Standard">recueil 1500€]</text:p>
      </text:section>
      <text:p text:style-name="P9"/>
      <text:p text:style-name="P9"/>
      <text:p text:style-name="P9"/>
      <text:p text:style-name="P9"/>
      <text:h text:style-name="P52" text:outline-level="2">AlterTour 2016 - Réunion du collège solidaire du 11 juin</text:h>
      <text:section text:style-name="Sect1" text:name="Section265">
        <text:p text:style-name="Standard"/>
      </text:section>
      <text:section text:style-name="Sect1" text:name="Section314">
        <text:h text:style-name="Heading_20_3" text:outline-level="3"><text:bookmark text:name="magicdomid616"/>lieu :</text:h>
      </text:section>
      <text:section text:style-name="Sect1" text:name="Section315">
        <text:p text:style-name="Standard"><text:bookmark text:name="magicdomid714"/>aux Marmites volantes, samedi à 19h finalement</text:p>
      </text:section>
      <text:section text:style-name="Sect1" text:name="Section391">
        <text:p text:style-name="Standard"><text:bookmark text:name="magicdomid813"/><text:line-break/></text:p>
      </text:section>
      <text:section text:style-name="Sect1" text:name="Section392">
        <text:h text:style-name="Heading_20_3" text:outline-level="3"><text:bookmark text:name="magicdomid96"/>participant-e-s :</text:h>
      </text:section>
      <text:section text:style-name="Sect1" text:name="Section393">
        <text:p text:style-name="Standard"><text:bookmark text:name="magicdomid106"/>Valérie, Mathieu, Baptiste, Coline, et Yome et Luc par skype</text:p>
      </text:section>
      <text:section text:style-name="Sect1" text:name="Section394">
        <text:p text:style-name="Standard"/>
      </text:section>
      <text:section text:style-name="Sect1" text:name="Section396">
        <text:h text:style-name="Heading_20_3" text:outline-level="3"><text:bookmark text:name="magicdomid137"/>ordre du jour :</text:h>
      </text:section>
      <text:section text:style-name="Sect1" text:name="Section397">
        <text:p text:style-name="Standard"><text:bookmark text:name="magicdomid146"/>    </text:p>
      </text:section>
      <text:section text:style-name="Sect1" text:name="Section398">
        <text:p text:style-name="Standard"><text:bookmark text:name="magicdomid157"/>    1) mail d'Ingeborg et réponse qui lui a été faite</text:p>
      </text:section>
      <text:section text:style-name="Sect1" text:name="Section399">
        <text:p text:style-name="Standard"><text:bookmark text:name="magicdomid167"/>    </text:p>
      </text:section>
      <text:section text:style-name="Sect1" text:name="Section400">
        <text:p text:style-name="Standard"><text:bookmark text:name="magicdomid177"/>    2) modération liste info : critères de diffusion, temps de "formation" pour qu'on soit cohérents dans la modération, et formation technique</text:p>
      </text:section>
      <text:section text:style-name="Sect1" text:name="Section401">
        <text:p text:style-name="Standard"><text:bookmark text:name="magicdomid186"/>    </text:p>
      </text:section>
      <text:section text:style-name="Sect1" text:name="Section402">
        <text:p text:style-name="Standard"><text:bookmark text:name="magicdomid197"/>    3) réflexion sur le temps de travail de Mathieu. Comment faire pour l'alléger afin qu'il ne fasse pas autant d'heures sup (premières pistes /temps des déplacements aux plénières et leur durée...)</text:p>
      </text:section>
      <text:section text:style-name="Sect1" text:name="Section403">
        <text:p text:style-name="Standard"><text:bookmark text:name="magicdomid207"/>    </text:p>
      </text:section>
      <text:section text:style-name="Sect1" text:name="Section404">
        <text:p text:style-name="Standard"><text:bookmark text:name="magicdomid217"/>    + compte rendu du bilan salarié de mai pour envisager la réflexion sur les missions de Mathieu [sorti en réunion CS de mai : mise en ligne de la fiche de poste: c'est fait (Baptiste) dans collège solidaire &gt; suivi du salarié + lancer framapad pour nouvelles idées (on le fait ?!!)]</text:p>
      </text:section>
      <text:section text:style-name="Sect1" text:name="Section405">
        <text:p text:style-name="Standard"><text:bookmark text:name="magicdomid226"/>    </text:p>
      </text:section>
      <text:section text:style-name="Sect1" text:name="Section406">
        <text:p text:style-name="Standard"><text:bookmark text:name="magicdomid236"/>    5) obsolescence des documents partagés (framapad) : on fait quoi pour garder les fruits et traces de nos réflexions : exporter en word ? recréer des docs ? qui s'en occupe ?</text:p>
      </text:section>
      <text:section text:style-name="Sect1" text:name="Section407">
        <text:p text:style-name="Standard"><text:bookmark text:name="magicdomid246"/>    </text:p>
      </text:section>
      <text:section text:style-name="Sect1" text:name="Section408">
        <text:p text:style-name="Standard"><text:bookmark text:name="magicdomid255"/>    6) Est-ce que les versements des salaires correspondent aux feuilles de paye (question posée en avril)</text:p>
      </text:section>
      <text:section text:style-name="Sect1" text:name="Section409">
        <text:p text:style-name="Standard"><text:bookmark text:name="magicdomid265"/><text:line-break/></text:p>
      </text:section>
      <text:section text:style-name="Sect1" text:name="Section410">
        <text:p text:style-name="Standard"><text:bookmark text:name="magicdomid274"/>   7) Féliciter ceux qui ont fait demandes de subventions !</text:p>
      </text:section>
      <text:section text:style-name="Sect1" text:name="Section411">
        <text:p text:style-name="Standard"><text:bookmark text:name="magicdomid285"/> </text:p>
      </text:section>
      <text:section text:style-name="Sect1" text:name="Section412">
        <text:p text:style-name="Standard"><text:bookmark text:name="magicdomid295"/>   8) Qui lance l'ODJ de la prochaine réunion du CS et quand c'est ? (pour de vraiii ! :) )</text:p>
      </text:section>
      <text:section text:style-name="Sect1" text:name="Section413">
        <text:p text:style-name="Standard"><text:bookmark text:name="magicdomid305"/>   </text:p>
      </text:section>
      <text:section text:style-name="Sect1" text:name="Section414">
        <text:p text:style-name="Standard"><text:bookmark text:name="magicdomid319"/> </text:p>
      </text:section>
      <text:section text:style-name="Sect1" text:name="Section415">
        <text:h text:style-name="Heading_20_3" text:outline-level="3"><text:bookmark text:name="magicdomid325"/><text:soft-page-break/> compte-rendu :</text:h>
      </text:section>
      <text:section text:style-name="Sect1" text:name="Section416">
        <text:p text:style-name="Standard"><text:bookmark text:name="magicdomid335"/><text:line-break/></text:p>
      </text:section>
      <text:section text:style-name="Sect1" text:name="Section417">
        <text:p text:style-name="Standard"><text:bookmark text:name="magicdomid344"/>0) bravo aux demandeurs de subventionnnnnnnns !</text:p>
      </text:section>
      <text:section text:style-name="Sect1" text:name="Section418">
        <text:p text:style-name="Standard"><text:bookmark text:name="magicdomid354"/><text:line-break/></text:p>
      </text:section>
      <text:section text:style-name="Sect1" text:name="Section419">
        <text:p text:style-name="Standard"><text:bookmark text:name="magicdomid365"/>1) mail à Ingeborg</text:p>
      </text:section>
      <text:section text:style-name="Sect1" text:name="Section420">
        <text:p text:style-name="Standard"><text:bookmark text:name="magicdomid375"/>ok il y a tout ce qu'il faut dans l'IVECO et elle peut venir, quelques un-es lui portera ses affaires tous les jours</text:p>
      </text:section>
      <text:section text:style-name="Sect1" text:name="Section421">
        <text:p text:style-name="Standard"><text:bookmark text:name="magicdomid383"/><text:line-break/></text:p>
      </text:section>
      <text:section text:style-name="Sect1" text:name="Section422">
        <text:p text:style-name="Standard"><text:bookmark text:name="magicdomid393"/>2) versements des salaires et feuilles de paie : </text:p>
      </text:section>
      <text:section text:style-name="Sect1" text:name="Section423">
        <text:p text:style-name="Standard"><text:bookmark text:name="magicdomid404"/>réponse de Baptiste : c'est ok depuis mai et le virement avec la différence depuis qq mois a été faite</text:p>
      </text:section>
      <text:section text:style-name="Sect1" text:name="Section424">
        <text:p text:style-name="Standard"><text:bookmark text:name="magicdomid416"/><text:line-break/></text:p>
      </text:section>
      <text:section text:style-name="Sect1" text:name="Section425">
        <text:p text:style-name="Standard"><text:bookmark text:name="magicdomid425"/>3) documents partagés = les documents sur lesquels on ne travaille plus</text:p>
      </text:section>
      <text:section text:style-name="Sect1" text:name="Section426">
        <text:p text:style-name="Standard"><text:bookmark text:name="magicdomid434"/>soit on copie colle dans un word et on les met sous pdf et on les remet à la même place ou dans les archives (on a plus besoin que ce soit collaboratif)</text:p>
      </text:section>
      <text:section text:style-name="Sect1" text:name="Section427">
        <text:p text:style-name="Standard"><text:bookmark text:name="magicdomid444"/>les choses dont on se sert encore : on peut les mettre à la suite les uns des autres dans un doc (comme suivi salarié)</text:p>
      </text:section>
      <text:section text:style-name="Sect1" text:name="Section428">
        <text:p text:style-name="Standard"><text:bookmark text:name="magicdomid454"/>&gt; Baptiste commence, et sinon on fait ça à la rentrée (on peut déjà les regarder et ça repousse la date)</text:p>
      </text:section>
      <text:section text:style-name="Sect1" text:name="Section429">
        <text:p text:style-name="Standard"><text:bookmark text:name="magicdomid464"/><text:line-break/></text:p>
      </text:section>
      <text:section text:style-name="Sect1" text:name="Section430">
        <text:p text:style-name="Standard"><text:bookmark text:name="magicdomid474"/>4) travail de Mathieu</text:p>
      </text:section>
      <text:section text:style-name="Sect1" text:name="Section431">
        <text:p text:style-name="Standard"><text:bookmark text:name="magicdomid484"/>Valérie : ça implique une réflexion où on soit nombreux, et un lien avec le bilan 2016 et les perspectives de l'année prochaine</text:p>
      </text:section>
      <text:section text:style-name="Sect1" text:name="Section432">
        <text:p text:style-name="Standard"><text:bookmark text:name="magicdomid494"/>on a l'air à peu près d'accord</text:p>
      </text:section>
      <text:section text:style-name="Sect1" text:name="Section433">
        <text:p text:style-name="Standard"><text:bookmark text:name="magicdomid504"/>on en reparle en septembre</text:p>
      </text:section>
      <text:section text:style-name="Sect1" text:name="Section434">
        <text:p text:style-name="Standard"><text:bookmark text:name="magicdomid517"/><text:line-break/></text:p>
      </text:section>
      <text:section text:style-name="Sect1" text:name="Section435">
        <text:p text:style-name="Standard"><text:bookmark text:name="magicdomid524"/>5) modération de la liste info</text:p>
      </text:section>
      <text:section text:style-name="Sect1" text:name="Section436">
        <text:p text:style-name="Standard"><text:bookmark text:name="magicdomid534"/><text:line-break/></text:p>
      </text:section>
      <text:section text:style-name="Sect1" text:name="Section437">
        <text:p text:style-name="Standard"><text:bookmark text:name="magicdomid544"/>infos qui concernent :</text:p>
      </text:section>
      <text:section text:style-name="Sect1" text:name="Section438">
        <text:p text:style-name="Standard"><text:bookmark text:name="magicdomid554"/>    AlterTour</text:p>
      </text:section>
      <text:section text:style-name="Sect1" text:name="Section439">
        <text:p text:style-name="Standard"><text:bookmark text:name="magicdomid564"/>    info militante d'intérêt général</text:p>
      </text:section>
      <text:section text:style-name="Sect1" text:name="Section440">
        <text:p text:style-name="Standard"><text:bookmark text:name="magicdomid574"/>    accueillant présent ou à venir</text:p>
      </text:section>
      <text:section text:style-name="Sect1" text:name="Section441">
        <text:p text:style-name="Standard"><text:bookmark text:name="magicdomid584"/>    </text:p>
      </text:section>
      <text:section text:style-name="Sect1" text:name="Section442">
        <text:p text:style-name="Standard"><text:bookmark text:name="magicdomid594"/>faire attention :</text:p>
      </text:section>
      <text:section text:style-name="Sect1" text:name="Section443">
        <text:p text:style-name="Standard"><text:bookmark text:name="magicdomid604"/>    quand plein des destinataires sont visibles en copie non cachée, demander à la personne d'écrire en effaçant ça</text:p>
      </text:section>
      <text:section text:style-name="Sect1" text:name="Section444">
        <text:p text:style-name="Standard"><text:bookmark text:name="magicdomid617"/><text:line-break/></text:p>
      </text:section>
      <text:section text:style-name="Sect1" text:name="Section445">
        <text:p text:style-name="Standard"><text:bookmark text:name="magicdomid625"/>6) prochaine réunion et ODJ</text:p>
      </text:section>
      <text:section text:style-name="Sect1" text:name="Section446">
        <text:p text:style-name="Standard"><text:bookmark text:name="magicdomid634"/>horaire a l'air de pas trop fonctionner</text:p>
      </text:section>
      <text:section text:style-name="Sect1" text:name="Section447">
        <text:p text:style-name="Standard"><text:bookmark text:name="magicdomid644"/>on propose de faire un framadate pour fixer une réunion skype en septembre un autre jour que le vendredi</text:p>
      </text:section>
      <text:section text:style-name="Sect1" text:name="Section448">
        <text:p text:style-name="Standard"><text:bookmark text:name="magicdomid654"/>ou un sondage pour savoir ce qui serait le mieux pour qu'on ait du monde ?</text:p>
      </text:section>
      <text:section text:style-name="Sect1" text:name="Section449">
        <text:p text:style-name="Standard"><text:bookmark text:name="magicdomid663"/><text:line-break/></text:p>
      </text:section>
      <text:section text:style-name="Sect1" text:name="Section450">
        <text:p text:style-name="Standard"><text:bookmark text:name="magicdomid673"/>Valérie : faire plus de petites réunions skype pour garder le fil ?</text:p>
      </text:section>
      <text:section text:style-name="Sect1" text:name="Section451">
        <text:p text:style-name="Standard"><text:bookmark text:name="magicdomid683"/><text:soft-page-break/>Coline : en faire moins mais avec un vrai ODJ préparé etc. ?</text:p>
      </text:section>
      <text:section text:style-name="Sect1" text:name="Section452">
        <text:p text:style-name="Standard"><text:bookmark text:name="magicdomid693"/><text:line-break/></text:p>
      </text:section>
      <text:section text:style-name="Sect1" text:name="Section453">
        <text:p text:style-name="Standard"><text:bookmark text:name="magicdomid703"/>varier les trucs, en faire le vendredi, en faire pendant les plénières, en faire en semaine par skype</text:p>
      </text:section>
      <text:section text:style-name="Sect1" text:name="Section454">
        <text:p text:style-name="Standard"><text:bookmark text:name="magicdomid715"/>pour que plus de gens soient présents à chaque réunion et que ce soit plus dynamique !</text:p>
      </text:section>
      <text:section text:style-name="Sect1" text:name="Section455">
        <text:p text:style-name="Standard"><text:bookmark text:name="magicdomid724"/><text:line-break/></text:p>
      </text:section>
      <text:section text:style-name="Sect1" text:name="Section456">
        <text:p text:style-name="Standard"><text:bookmark text:name="magicdomid733"/>décision : un frama sur les deux dernières semaines de septembre pour savoir ce qui est le mieux pour une réunion &gt; coline</text:p>
      </text:section>
      <text:section text:style-name="Sect1" text:name="Section457">
        <text:p text:style-name="Standard"><text:bookmark text:name="magicdomid742"/><text:line-break/></text:p>
      </text:section>
      <text:section text:style-name="Sect1" text:name="Section458">
        <text:p text:style-name="Standard"><text:bookmark text:name="magicdomid752"/>doc pour la prochaine réunion du CS : <text:a xlink:type="simple" xlink:href="https://annuel.framapad.org/p/reunion_college_solidaire_septembre_2016" text:style-name="Internet_20_link" text:visited-style-name="Visited_20_Internet_20_Link">https://annuel.framapad.org/p/reunion_college_solidaire_septembre_2016</text:a></text:p>
      </text:section>
      <text:section text:style-name="Sect1" text:name="Section459">
        <text:p text:style-name="Standard"><text:bookmark text:name="magicdomid762"/>SUR LEQUEL ON PEUT COMMENCER A METTRE DES IDEES / SUGGESTIONS CONCERNANT LA CHARGE DE TRAVAIL DE MAT</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2T23:06:59.09</meta:creation-date>
    <dc:date>2016-10-12T23:22:05.24</dc:date>
    <meta:editing-duration>PT15M45S</meta:editing-duration>
    <meta:editing-cycles>4</meta:editing-cycles>
    <meta:generator>OpenOffice/4.1.1$Win32 OpenOffice.org_project/411m6$Build-9775</meta:generator>
    <meta:document-statistic meta:table-count="0" meta:image-count="0" meta:object-count="0" meta:page-count="18" meta:paragraph-count="564" meta:word-count="5440" meta:character-count="32278"/>
  </office:meta>
</office:document-meta>
</file>