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 fo:margin-bottom="14.15pt"/>
    </style:style>
    <style:style style:name="P2" style:family="paragraph">
      <style:paragraph-properties fo:line-height="100.00%" fo:text-align="left" fo:margin-bottom="14.15pt"/>
    </style:style>
    <style:style style:name="P3" style:family="paragraph">
      <style:paragraph-properties fo:line-height="100.00%" fo:text-align="left" fo:margin-bottom="14.15pt"/>
    </style:style>
  </office:automatic-styles>
  <office:body>
    <office:text>
      <text:p text:style-name="P1"><text:span text:style-name="T1">Article pour le numéro de Silence de Novembre</text:span><text:span text:style-name="T2"><text:line-break/></text:span><text:span text:style-name="T3"><text:line-break/><text:line-break/>Délais : 28 novembre<text:line-break/>Taille : 2300 signes<text:line-break/>Objectif : annonce de la zone géographiaue de l'AlterTour 2016<text:line-break/><text:line-break/>L'AlterTour cherche des relais locaux dans l'ouest !<text:line-break/><text:line-break/>L’AlterTour est une aventure humaine, joyeuse, créative et collective. Il relie à vélo des Alternatives agissant sur l’alimentation, les déplacements, l’énergie, l’habitat, l'éducation, la gestion des déchets…<text:line-break/><text:line-break/>Chaque été, 250 Altercyclistes de tout âge et d’horizons différents découvrent des acteurs de la transition, la décroissance, l’écologie, l’autogestion…<text:line-break/><text:line-break/>Après 6 ans d’absence en Normandie et en Bretagne, la 9ème édition de l'AlterTour met le cap sur l'ouest de la France cet été à la rencontre des Alternatives du Finistère, des Côtes d’Armor, du Morbihan, de ’Ille et Vilaine, de la Loire Atlantique, de a Sarthe, de a Mayenne, de l’Orne, de la Manche et du Calvados.<text:line-break/><text:line-break/>35 à 40 étapes de la mi-juillet à la mi-août, un groupe de 60 cyclistes par jour maximum<text:line-break/><text:line-break/>L'idée est de créer des comités d'accueil locaux regroupant une Alternative à visiter, des AMAP, des atelier d'auto-réparation de vélo et/ou des associations de cyclistes<text:line-break/><text:line-break/>Intéressé(e) par l’aventure ? Envie d’aider à la préparation ou au déroulement du tour ? N’hésitez pas à prendre contact avec le réseau de l'AlterTour, qui recherche des volontaires pour mener à bien cette aventure : accueil des cyclistes, lieux d'hébergement, repérage des parcours, communication, organisation des étapes…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